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7mm"/>
    </style:style>
    <style:style style:name="co2" style:family="table-column">
      <style:table-column-properties fo:break-before="auto" style:column-width="55.16mm"/>
    </style:style>
    <style:style style:name="co3" style:family="table-column">
      <style:table-column-properties fo:break-before="auto" style:column-width="73.41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181.75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19.63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53.46mm"/>
    </style:style>
    <style:style style:name="co10" style:family="table-column">
      <style:table-column-properties fo:break-before="auto" style:column-width="37.76mm"/>
    </style:style>
    <style:style style:name="co11" style:family="table-column">
      <style:table-column-properties fo:break-before="auto" style:column-width="45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33.55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178.05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52.99mm"/>
    </style:style>
    <style:style style:name="co18" style:family="table-column">
      <style:table-column-properties fo:break-before="auto" style:column-width="56.02mm"/>
    </style:style>
    <style:style style:name="co19" style:family="table-column">
      <style:table-column-properties fo:break-before="auto" style:column-width="17.44mm"/>
    </style:style>
    <style:style style:name="co20" style:family="table-column">
      <style:table-column-properties fo:break-before="auto" style:column-width="117.56mm"/>
    </style:style>
    <style:style style:name="co21" style:family="table-column">
      <style:table-column-properties fo:break-before="auto" style:column-width="48.63mm"/>
    </style:style>
    <style:style style:name="co22" style:family="table-column">
      <style:table-column-properties fo:break-before="auto" style:column-width="88.44mm"/>
    </style:style>
    <style:style style:name="co23" style:family="table-column">
      <style:table-column-properties fo:break-before="auto" style:column-width="17.76mm"/>
    </style:style>
    <style:style style:name="co24" style:family="table-column">
      <style:table-column-properties fo:break-before="auto" style:column-width="159.56mm"/>
    </style:style>
    <style:style style:name="co25" style:family="table-column">
      <style:table-column-properties fo:break-before="auto" style:column-width="46mm"/>
    </style:style>
    <style:style style:name="co26" style:family="table-column">
      <style:table-column-properties fo:break-before="auto" style:column-width="54.03mm"/>
    </style:style>
    <style:style style:name="co27" style:family="table-column">
      <style:table-column-properties fo:break-before="auto" style:column-width="60.36mm"/>
    </style:style>
    <style:style style:name="co28" style:family="table-column">
      <style:table-column-properties fo:break-before="auto" style:column-width="168.13mm"/>
    </style:style>
    <style:style style:name="co29" style:family="table-column">
      <style:table-column-properties fo:break-before="auto" style:column-width="41.68mm"/>
    </style:style>
    <style:style style:name="co30" style:family="table-column">
      <style:table-column-properties fo:break-before="auto" style:column-width="60.68mm"/>
    </style:style>
    <style:style style:name="co31" style:family="table-column">
      <style:table-column-properties fo:break-before="auto" style:column-width="139.01mm"/>
    </style:style>
    <style:style style:name="ro1" style:family="table-row">
      <style:table-row-properties style:row-height="7.37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6.46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6.4mm" fo:break-before="page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4mm" fo:break-before="auto" style:use-optimal-row-height="true"/>
    </style:style>
    <style:style style:name="ta1" style:family="table" style:master-page-name="PageStyle_5f_Total_20_commune">
      <style:table-properties table:display="true" style:writing-mode="lr-tb"/>
    </style:style>
    <style:style style:name="ta2" style:family="table" style:master-page-name="PageStyle_5f_C1">
      <style:table-properties table:display="true" style:writing-mode="lr-tb"/>
    </style:style>
    <style:style style:name="ta3" style:family="table" style:master-page-name="PageStyle_5f_C2">
      <style:table-properties table:display="true" style:writing-mode="lr-tb"/>
    </style:style>
    <style:style style:name="ta4" style:family="table" style:master-page-name="PageStyle_5f_C3">
      <style:table-properties table:display="true" style:writing-mode="lr-tb"/>
    </style:style>
    <style:style style:name="ta5" style:family="table" style:master-page-name="PageStyle_5f_C4">
      <style:table-properties table:display="true" style:writing-mode="lr-tb"/>
    </style:style>
    <style:style style:name="ta6" style:family="table" style:master-page-name="PageStyle_5f_C5">
      <style:table-properties table:display="true" style:writing-mode="lr-tb"/>
    </style:style>
    <style:style style:name="ce1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double-thin #000000" style:border-line-width-top="0.18mm 0.04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74pt double-thin #000000" style:border-line-width-top="0.18mm 0.04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74pt double-thin #000000" style:border-line-width-top="0.18mm 0.04mm 0.18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uble-thin #000000" style:border-line-width-top="0.18mm 0.04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74pt double-thin #000000" style:border-line-width-top="0.18mm 0.04mm 0.18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ext-properties fo:color="#000000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/>
    </style:style>
    <style:style style:name="ce27" style:family="table-cell" style:parent-style-name="Default">
      <style:table-cell-properties fo:padding="0.71mm"/>
    </style:style>
    <style:style style:name="ce66" style:family="table-cell" style:parent-style-name="Default">
      <style:table-cell-properties fo:background-color="transparent" fo:padding="0.71mm"/>
      <style:text-properties style:use-window-font-color="true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use-regular-expressions="false" table:use-wildcards="true"/>
      <table:table table:name="Total commun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3"/>
        <table:table-column table:style-name="co4" table:default-cell-style-name="ce58"/>
        <table:table-column table:style-name="co5" table:default-cell-style-name="ce64"/>
        <table:table-column table:style-name="co6" table:default-cell-style-name="ce25"/>
        <table:table-column table:style-name="co6" table:default-cell-style-name="ce6"/>
        <table:table-column table:style-name="co7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6" table:number-columns-repeated="246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RRONDISSEMENT </text:p>
            </table:table-cell>
            <table:table-cell table:style-name="ce1" office:value-type="string" calcext:value-type="string">
              <text:p>CIRCONSCRIPTION LEG</text:p>
            </table:table-cell>
            <table:table-cell table:style-name="ce1" office:value-type="string" calcext:value-type="string">
              <text:p>CANTON</text:p>
            </table:table-cell>
            <table:table-cell table:style-name="ce7" office:value-type="string" calcext:value-type="string">
              <text:p>NOM COMMUNE</text:p>
            </table:table-cell>
            <table:table-cell table:style-name="ce29" office:value-type="string" calcext:value-type="string">
              <text:p>NOMBRE</text:p>
            </table:table-cell>
            <table:table-cell table:style-name="ce7" office:value-type="string" calcext:value-type="string">
              <text:p>LIEUX</text:p>
            </table:table-cell>
            <table:table-cell table:style-name="ce6"/>
            <table:table-cell table:number-columns-repeated="250"/>
            <table:table-cell table:style-name="ce6" table:number-columns-repeated="767"/>
          </table:table-row>
        </table:table-header-rows>
        <table:table-row table:style-name="ro2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9" office:value-type="string" calcext:value-type="string">
            <text:p>TOURS</text:p>
          </table:table-cell>
          <table:table-cell table:style-name="ce52" office:value-type="float" office:value="47" calcext:value-type="float">
            <text:p>47</text:p>
          </table:table-cell>
          <table:table-cell table:style-name="ce8" office:value-type="string" calcext:value-type="string">
            <text:p>place Paul Bert</text:p>
          </table:table-cell>
          <table:table-cell table:style-name="ce27" table:number-columns-repeated="251"/>
          <table:table-cell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8"/>
          <table:table-cell table:style-name="ce8" office:value-type="string" calcext:value-type="string">
            <text:p>Rue des Bordiers</text:p>
          </table:table-cell>
          <table:table-cell table:style-name="ce27" table:number-columns-repeated="251"/>
          <table:table-cell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8"/>
          <table:table-cell table:style-name="ce8" office:value-type="string" calcext:value-type="string">
            <text:p>Place Choiseul</text:p>
          </table:table-cell>
          <table:table-cell table:style-name="ce27" table:number-columns-repeated="251"/>
          <table:table-cell table:number-columns-repeated="767"/>
        </table:table-row>
        <table:table-row table:style-name="ro2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8"/>
          <table:table-cell table:style-name="ce8" office:value-type="string" calcext:value-type="string">
            <text:p>64 avenue de la République</text:p>
          </table:table-cell>
          <table:table-cell table:style-name="ce27" table:number-columns-repeated="251"/>
          <table:table-cell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8"/>
          <table:table-cell table:style-name="ce8" office:value-type="string" calcext:value-type="string">
            <text:p>Espace vert à l'angle de l'avenue Mayer et de la rue du Colombier</text:p>
          </table:table-cell>
          <table:table-cell table:style-name="ce27" table:number-columns-repeated="251"/>
          <table:table-cell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8"/>
          <table:table-cell table:style-name="ce8" office:value-type="string" calcext:value-type="string">
            <text:p>Espace vert rue Joseph du Tremblay</text:p>
          </table:table-cell>
          <table:table-cell table:style-name="ce27" table:number-columns-repeated="251"/>
          <table:table-cell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10 rue de la Presle</text:p>
          </table:table-cell>
          <table:table-cell table:style-name="ce27" table:number-columns-repeated="251"/>
          <table:table-cell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Ronsard : espace vert situé au bout du parc de la Chambrerie <text:s/>(carrefour rues de la Chambrerie et Ronsard)</text:p>
          </table:table-cell>
          <table:table-cell table:style-name="ce27" table:number-columns-repeated="251"/>
          <table:table-cell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de Sainte-Radegonde devant école primaire Rolland</text:p>
          </table:table-cell>
          <table:table-cell table:style-name="ce27" table:number-columns-repeated="251"/>
          <table:table-cell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des Jacobin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Mirabeau (devant le groupe scolair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Devant l’hôtel de vi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20" office:value-type="string" calcext:value-type="string">
            <text:p>Place Anne de Bretagne ou Camille Lefev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91 rue du Rempart (carrefour des rues Jean-Jacques Noirmant et Loiseau d’Entraigue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170 rue de la Fuy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Espace vert 1 rue Brossolett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Jean Mermoz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Saint Paul (face à l’églis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de Beaujard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Ecole Didero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Raspail (face au CDDP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allée François Mansar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allée Jean de la Bruy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Nicolas Pouss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Fragonard en face de la bibliothèqu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Flammario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40 rue Galpin Thio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des Prébendes (grilles du jardin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Moli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boulevard Jean Royer (entre la rue du Sergent Bobillot et la rue de Metz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2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allée de Lombard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Gabriel Fauré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Bellini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avenue Stendhal (à hauteur du passage souterrain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le long du parking relais du Lac (avenue du général Niessel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3 boulevard Tonnelé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boulevard Preuilly (au niveau du n°53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Gaston Pailho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boulevard Béranger (ilôt 5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Rouget de Lisle (au niveau de la maternelle Charles Boutard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des Tanneur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Rabelai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60 avenue Marcel Dassaul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carrefour de l’avenue Edouard Michelin et de la route des 2 Lions (côté sud-ouest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3 rue Michel Baugé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Henri Langloi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Strasbourg (espace vert face au 167 boulevard Jean Royer – à côté de l’abri bu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34" office:value-type="string" calcext:value-type="string">
            <text:p>LOCHES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MBOISE</text:p>
          </table:table-cell>
          <table:table-cell table:style-name="ce46" office:value-type="string" calcext:value-type="string">
            <text:p>AMBOISE</text:p>
          </table:table-cell>
          <table:table-cell table:style-name="ce54" office:value-type="float" office:value="12" calcext:value-type="float">
            <text:p>12</text:p>
          </table:table-cell>
          <table:table-cell table:style-name="ce60" office:value-type="string" calcext:value-type="string">
            <text:p>Mairie, quai Charles Guino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3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41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cole Ambroise Paré maternelle, rue Dunan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4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cole Jeanne d'Arc, allée de la Maletren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4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Salle Descartes, Place de la Croix Besnar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4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Collège Malraux, rue du Clos des Gard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4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cole Paul Louis Courier, avenue Léonard de Vinci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4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Salle Clément Marot, allée de Georges San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4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Assedic, près de la Ga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4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urocentres, place Richelie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4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Salle des Fêtes rue des Martyr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4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ntrée du Marché - Parking du Mai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4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cole Jules Ferry, boulevard Anatole Franc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BLERE</text:p>
          </table:table-cell>
          <table:table-cell table:style-name="ce47" office:value-type="string" calcext:value-type="string">
            <text:p>ATHEE SUR CHER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ATHEE SUR CHER</text:p>
          </table:table-cell>
          <table:table-cell table:style-name="ce15"/>
          <table:table-cell table:style-name="ce8" office:value-type="string" calcext:value-type="string">
            <text:p>Square des chênes, chemin des dam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ATHEE SUR CHER</text:p>
          </table:table-cell>
          <table:table-cell table:style-name="ce15"/>
          <table:table-cell table:style-name="ce8" office:value-type="string" calcext:value-type="string">
            <text:p>Rue principa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AUTRECH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Général Koeni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AUZOUER EN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Général Leclerc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AZAY SUR CHER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Salle Darras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AZAY SUR CHER</text:p>
          </table:table-cell>
          <table:table-cell table:style-name="ce15"/>
          <table:table-cell table:style-name="ce8" office:value-type="string" calcext:value-type="string">
            <text:p>place de  la Mairie <text:span text:style-name="T1">(1 rue des Sources)</text:span>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AZAY SUR CHER</text:p>
          </table:table-cell>
          <table:table-cell table:style-name="ce15"/>
          <table:table-cell table:style-name="ce8" office:value-type="string" calcext:value-type="string">
            <text:p>Les Serrault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BLERE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35 rue de Loches (Mairi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Place Charles Bidaul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26 rue des Déporté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Parking des Regain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Parking de l'Europ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13 rue de Gimon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20 avenue Carno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rue d'Athée sur Cher (face au 4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CANGE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ERE LA ROND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Rabelais, face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CHANC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cave touristique 26 rue des Ecol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CHANCEAUX SUR CHOISILL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CHANCEAUX SUR CHOISILLE</text:p>
          </table:table-cell>
          <table:table-cell table:style-name="ce15"/>
          <table:table-cell table:style-name="ce8" office:value-type="string" calcext:value-type="string">
            <text:p>Rue des Guessières – groupe scolai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CHANCEAUX SUR CHOISILLE</text:p>
          </table:table-cell>
          <table:table-cell table:style-name="ce15"/>
          <table:table-cell table:style-name="ce8" office:value-type="string" calcext:value-type="string">
            <text:p>Avenue de Langenne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CHARG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Le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CHÂTEAU RENAULT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Ecole Gilbert Combettes - rue Gilbert Combet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Ecole maternelle Jacques Prévert - rue Hector Berlioz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Boulevard Jules Joran (face à l'hôpital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Pont de Bel Air - rue de bel ai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Pont de la Gare - 212 rue Républiqu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Place du clos Réaumur - rue Madame Sorna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Rue de la Boisnière entre le n°21 et le n°23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Place Gaston Bardet "La Tannerie" entre la Poste et le 124 rue Républiqu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Rue Gambetta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HENONCEA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HISSEA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IGOG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IVRAY DE TOURAIN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Mairie - rue des Ecol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CIVRAY DE TOURAINE</text:p>
          </table:table-cell>
          <table:table-cell table:style-name="ce15"/>
          <table:table-cell table:style-name="ce8" office:value-type="string" calcext:value-type="string">
            <text:p>Vallée de Mesvres, en face de la rue des Sablon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CIVRAY DE TOURAINE</text:p>
          </table:table-cell>
          <table:table-cell table:style-name="ce15"/>
          <table:table-cell table:style-name="ce8" office:value-type="string" calcext:value-type="string">
            <text:p>Thoré, rue des fougères en face du n°26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OURCA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Salle des associations, rue des Plan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COURCAY</text:p>
          </table:table-cell>
          <table:table-cell table:style-name="ce15"/>
          <table:table-cell table:style-name="ce8" office:value-type="string" calcext:value-type="string">
            <text:p>Place de l’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CROTELL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10 Place Charles de Gau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DAME MARIE LES BO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DIER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66 rue de Chenonceaux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DIERRE</text:p>
          </table:table-cell>
          <table:table-cell table:style-name="ce15"/>
          <table:table-cell table:style-name="ce8" office:value-type="string" calcext:value-type="string">
            <text:p>1400 rue de Chenonceaux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EPEIGNE LES BO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FRANCUEIL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s écol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LA CROIX EN TOURAINE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Rue Nationale, devant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LA CROIX EN TOURAINE</text:p>
          </table:table-cell>
          <table:table-cell table:style-name="ce15"/>
          <table:table-cell table:style-name="ce8" office:value-type="string" calcext:value-type="string">
            <text:p>Avenue du Colonel J. Soufle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LA CROIX EN TOURAINE</text:p>
          </table:table-cell>
          <table:table-cell table:style-name="ce15"/>
          <table:table-cell table:style-name="ce8" office:value-type="string" calcext:value-type="string">
            <text:p>Route de Tour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LA CROIX EN TOURAINE</text:p>
          </table:table-cell>
          <table:table-cell table:style-name="ce15"/>
          <table:table-cell table:style-name="ce8" office:value-type="string" calcext:value-type="string">
            <text:p>Rue de la Roch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LA CROIX EN TOURAINE</text:p>
          </table:table-cell>
          <table:table-cell table:style-name="ce15"/>
          <table:table-cell table:style-name="ce8" office:value-type="string" calcext:value-type="string">
            <text:p>Les Cav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LA CROIX EN TOURAINE</text:p>
          </table:table-cell>
          <table:table-cell table:style-name="ce15"/>
          <table:table-cell table:style-name="ce8" office:value-type="string" calcext:value-type="string">
            <text:p>Villefraul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LA FERRIE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Général de Gau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9" office:value-type="string" calcext:value-type="string">
            <text:p>LA VILLE AUX DAMES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Rue Colette (devant le gymnas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Avenue Jeanne d'Arc (Bois du champ fleuri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Rue Madeleine Renault (Salle Calla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Angle rue Raymonde Meunier/Leonor Fini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Rue Bernadette Delprat (Mairi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Rue Bernadette Delprat / Louise Weis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Rond Point Marie Curie / Anne de Bretag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Avenue George San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Angle rue Maryse Bastié / Louise de Savo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9" office:value-type="string" calcext:value-type="string">
            <text:p>LARCA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En face du 5-7rue du 8 mai 1945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RCAY</text:p>
          </table:table-cell>
          <table:table-cell table:style-name="ce15"/>
          <table:table-cell table:style-name="ce8" office:value-type="string" calcext:value-type="string">
            <text:p>Ecole Jean Moulin, rue du Val Joli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LE BOUL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8 mai 1945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LES HERMIT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LIMER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Jardin public à côté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LUSSAULT SUR LOI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2 route de Tours (Mairie-salle polyvalent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LUZILL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MONNAI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Mairie - Place Charles de Gau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MONNAIE</text:p>
          </table:table-cell>
          <table:table-cell table:style-name="ce15"/>
          <table:table-cell table:style-name="ce8" office:value-type="string" calcext:value-type="string">
            <text:p>Maison Baric - rue Alfred Tiphai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MONNAIE</text:p>
          </table:table-cell>
          <table:table-cell table:style-name="ce15"/>
          <table:table-cell table:style-name="ce8" office:value-type="string" calcext:value-type="string">
            <text:p>Ecole - 7 rue Nationa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MONTHODON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Mairie, rue du 8 mai 1945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MONTHODON</text:p>
          </table:table-cell>
          <table:table-cell table:style-name="ce15"/>
          <table:table-cell table:style-name="ce8" office:value-type="string" calcext:value-type="string">
            <text:p>Hameau le Sentier- 7 rue des Violet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9" office:value-type="string" calcext:value-type="string">
            <text:p>MONTLOUIS SUR LOIRE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Avenue d'Appenweier (sur l'esplanade de la MLC Georges BRASSEN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Complexe du Saule Michau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Hussea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Rue de Vaumor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Rue du 8 mai 1945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La Gravelle, rue de la Vallé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Greux, à l'angle de la rue de Pouste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Les Fosses Bouteilles (rue Courtelin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Aux Côteaux (allée des Quartes/allée de l'Europ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Aux Bodets (rond-point de la Vallée Expres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Aux Brossereaux (proche super U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MONTREUIL EN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MORAND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Ecole, Près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MOS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NAZELLES NEGRON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NAZELLES NEGRON</text:p>
          </table:table-cell>
          <table:table-cell table:style-name="ce15"/>
          <table:table-cell table:style-name="ce8" office:value-type="string" calcext:value-type="string">
            <text:p>Centre socio-culture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NAZELLES NEGRON</text:p>
          </table:table-cell>
          <table:table-cell table:style-name="ce15"/>
          <table:table-cell table:style-name="ce8" office:value-type="string" calcext:value-type="string">
            <text:p>Foyer de Vilven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NAZELLES NEGRON</text:p>
          </table:table-cell>
          <table:table-cell table:style-name="ce15"/>
          <table:table-cell table:style-name="ce20" office:value-type="string" calcext:value-type="string">
            <text:p>Supermarché Simply Market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NAZELLES NEGRON</text:p>
          </table:table-cell>
          <table:table-cell table:style-name="ce15"/>
          <table:table-cell table:style-name="ce20" office:value-type="string" calcext:value-type="string">
            <text:p>Mairie annexe de Négron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NEUILLE LE LIER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NEUVILLE SUR BR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NOIZ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50 rue de la Républiqu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NOTRE DAME D'OE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string" calcext:value-type="string">
            <text:p>cour de la mairie, ru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quartier de la Borde, rue de Normand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gymnase, rue de la Perré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centre bourg, rue du vieux du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pôle petite enfance, rue Anatole Franc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Ecole Dolto, place Jean Roussea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AFUA de la Noue, rue Pierre Brossolett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Verts prés, rue Doisnea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Grand Clos/Champeigné, avenue de Champeigné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rue des remettièr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Cussé, rue Marcel Pagno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NOUZILL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Salle des Loisir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PARCAY MESLAY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PARCAY MESLAY</text:p>
          </table:table-cell>
          <table:table-cell table:style-name="ce15"/>
          <table:table-cell table:style-name="ce8" office:value-type="string" calcext:value-type="string">
            <text:p>Salle des Fê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PARCAY MESLAY</text:p>
          </table:table-cell>
          <table:table-cell table:style-name="ce15"/>
          <table:table-cell table:style-name="ce8" office:value-type="string" calcext:value-type="string">
            <text:p>Place des Ruer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PARCAY MESLAY</text:p>
          </table:table-cell>
          <table:table-cell table:style-name="ce15"/>
          <table:table-cell table:style-name="ce8" office:value-type="string" calcext:value-type="string">
            <text:p>Carrefour rue de la Quillonnière / Rue de la Chante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POCE SUR CIS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REU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8 mai 1945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ROCHECORBON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Place du 8 mai 1945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ROCHECORBON</text:p>
          </table:table-cell>
          <table:table-cell table:style-name="ce15"/>
          <table:table-cell table:style-name="ce8" office:value-type="string" calcext:value-type="string">
            <text:p>Place Vauver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ROCHECORBON</text:p>
          </table:table-cell>
          <table:table-cell table:style-name="ce15"/>
          <table:table-cell table:style-name="ce8" office:value-type="string" calcext:value-type="string">
            <text:p>Rue St Georg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LAURENT EN GATI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SAINT MARTIN LE BEAU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Place Marcel Haber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SAINT MARTIN LE BEAU</text:p>
          </table:table-cell>
          <table:table-cell table:style-name="ce15"/>
          <table:table-cell table:style-name="ce8" office:value-type="string" calcext:value-type="string">
            <text:p>Rue du Lavoi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SAINT MARTIN LE BEAU</text:p>
          </table:table-cell>
          <table:table-cell table:style-name="ce15"/>
          <table:table-cell table:style-name="ce8" office:value-type="string" calcext:value-type="string">
            <text:p>Intersection rue du clos Mosny - rue du gros buisso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SAINT MARTIN LE BEAU</text:p>
          </table:table-cell>
          <table:table-cell table:style-name="ce15"/>
          <table:table-cell table:style-name="ce8" office:value-type="string" calcext:value-type="string">
            <text:p>rue du gros buisson (gymnas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NICOLAS DES MOTET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48" office:value-type="string" calcext:value-type="string">
            <text:p>SAINT OUEN LES VIG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SAINT REGL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Ecole - RD 23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UN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SOUVIGNY DE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 angle de la rue René Descartes et de la rue Nationale</text:p>
          </table:table-cell>
          <table:table-cell table:style-name="ce6" table:formula="of:=SUM([.E161:.E189])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SUBLAI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9" office:value-type="string" calcext:value-type="string">
            <text:p>VERETZ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VERETZ</text:p>
          </table:table-cell>
          <table:table-cell table:style-name="ce15"/>
          <table:table-cell table:style-name="ce8" office:value-type="string" calcext:value-type="string">
            <text:p>rue Charlemagne (face à l’écol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VERETZ</text:p>
          </table:table-cell>
          <table:table-cell table:style-name="ce15"/>
          <table:table-cell table:style-name="ce8" office:value-type="string" calcext:value-type="string">
            <text:p>Place des Droits de l'Homm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VERETZ</text:p>
          </table:table-cell>
          <table:table-cell table:style-name="ce15"/>
          <table:table-cell table:style-name="ce8" office:value-type="string" calcext:value-type="string">
            <text:p>E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VERNOU SUR BRENN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rue Anatole Franc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ERNOU SUR BRENNE</text:p>
          </table:table-cell>
          <table:table-cell table:style-name="ce15"/>
          <table:table-cell table:style-name="ce8" office:value-type="string" calcext:value-type="string">
            <text:p>33 vallée de Vaugondy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ERNOU SUR BRENNE</text:p>
          </table:table-cell>
          <table:table-cell table:style-name="ce15"/>
          <table:table-cell table:style-name="ce8" office:value-type="string" calcext:value-type="string">
            <text:p>rue ecole de Cous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VILLEDOMER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Place des Martyrs de la Résistanc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VILLEDOMER</text:p>
          </table:table-cell>
          <table:table-cell table:style-name="ce15"/>
          <table:table-cell table:style-name="ce8" office:value-type="string" calcext:value-type="string">
            <text:p>Rue Pasteu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VOUVRAY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Avenue Magino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OUVRAY</text:p>
          </table:table-cell>
          <table:table-cell table:style-name="ce15"/>
          <table:table-cell table:style-name="ce8" office:value-type="string" calcext:value-type="string">
            <text:p>Place Saint Vincen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OUVRAY</text:p>
          </table:table-cell>
          <table:table-cell table:style-name="ce15"/>
          <table:table-cell table:style-name="ce8" office:value-type="string" calcext:value-type="string">
            <text:p>Parking pisci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OUVRAY</text:p>
          </table:table-cell>
          <table:table-cell table:style-name="ce15"/>
          <table:table-cell table:style-name="ce8" office:value-type="string" calcext:value-type="string">
            <text:p>Place vavasseu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OUVRAY</text:p>
          </table:table-cell>
          <table:table-cell table:style-name="ce15"/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OUVRAY</text:p>
          </table:table-cell>
          <table:table-cell table:style-name="ce15"/>
          <table:table-cell table:style-name="ce8" office:value-type="string" calcext:value-type="string">
            <text:p>Place d'Holno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6" office:value-type="string" calcext:value-type="string">
            <text:p>LOCHES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DESCARTES</text:p>
          </table:table-cell>
          <table:table-cell table:style-name="ce46" office:value-type="string" calcext:value-type="string">
            <text:p>ABILLY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ARTANNES SUR IND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Rue du bois des plantes, Groupe scolaire Jean Guehenno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ARTANNES SUR INDRE</text:p>
          </table:table-cell>
          <table:table-cell table:style-name="ce15"/>
          <table:table-cell table:style-name="ce8" office:value-type="string" calcext:value-type="string">
            <text:p>Mairie 4 avenue de la vallée du Ly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AZAY SUR IND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1 rue des Sourc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ARRO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BEAULIEU LES LOCH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Maréchal Leclerc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BEAUMONT VILLAG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ETZ LE CHÂTEA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OSSAY SUR CLAI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a Ga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OSSE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Paix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OURNAN 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s Jardin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OUSS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BRIDO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HAMBO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A proximité place du 11 novemb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CHAMBOURG SUR IND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9" office:value-type="string" calcext:value-type="string">
            <text:p>CHAMBRAY LES TOURS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Salle Godefroy (9 avenue des Platane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Médiathèque (rue Rolland Pilain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Ecole Paul Louis Courier (8 allée des Rossignol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Gymnase de la Fontaine Blanche (Rond-point du Maréchal Leclerc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Avenue de la Branchoire, entrée de la rue des chardonneret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Rue de la Berchottière, face à l'allée des Pervench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Rue des Perriers, angle de la rue de la Fourbisse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Rue Guillaume Louis, face rue Pasteu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Le Grand Porteau, centre du hameau, face au n°11 sur le mur opposé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La Madelei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Avenue de la République, le long du grillage de la résidence Gallardo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Mail de la papoterie, à coté de la maison de retraite Chamto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Square Jean de la Fontaine, face au n°2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Avenue du Général de Gau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Entrée du hameau de la Thibaudière (accotement côté entreprise ESAT, avant le chemin privé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Rue de la Fourbisserie, devant l'espace vert, à l'angle de l'allée Pissaro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CHANCEAUX PRES LOCH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HARNIZ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8 mai 1945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HAUMUSS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s Saul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CHEDI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CHEMILLE SUR INDRO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IRA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Principale, RD 31, mur devant les n° 20 et 22 rue René Descar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IVRAY SUR ESV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Centre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ORMERY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Place du Mai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CORMERY</text:p>
          </table:table-cell>
          <table:table-cell table:style-name="ce15"/>
          <table:table-cell table:style-name="ce8" office:value-type="string" calcext:value-type="string">
            <text:p>9 bis rue de l'Abbay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CORMERY</text:p>
          </table:table-cell>
          <table:table-cell table:style-name="ce15"/>
          <table:table-cell table:style-name="ce8" office:value-type="string" calcext:value-type="string">
            <text:p>5 rue des Roch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USS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 - rue Jean Michau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DESCARTES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Place Pierre Bérégovoy (Mairie de Balesme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Rue de la commande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Quai Courat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Place des Jus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Avenue du Maréchal Ju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Hameau de Prouray (VC n° 16 - route de Sepme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Les Papeteries (Rue Alfred Mam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16 avenue de Gau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Rue St Roch (Groupe scolaire de Balesme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DOLUS LE SEC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DRACH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Le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ESVES LE MOUTIER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ESVRES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Place Auguste Noyan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ESVRES</text:p>
          </table:table-cell>
          <table:table-cell table:style-name="ce15"/>
          <table:table-cell table:style-name="ce8" office:value-type="string" calcext:value-type="string">
            <text:p>Place de l'Europ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ESVRES</text:p>
          </table:table-cell>
          <table:table-cell table:style-name="ce15"/>
          <table:table-cell table:style-name="ce8" office:value-type="string" calcext:value-type="string">
            <text:p>Parking des écoles, rue du vallo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ESVRES</text:p>
          </table:table-cell>
          <table:table-cell table:style-name="ce15"/>
          <table:table-cell table:style-name="ce8" office:value-type="string" calcext:value-type="string">
            <text:p>Place des Droits de l'Homm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FERRIERE LARCO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8 rue des perrets, devant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FERRIERE SUR BEAULIE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l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GENILL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 Place Agnès Sorel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A CELLE GUENAND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A CELLE SAINT AVAN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3 place du 8 mai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A CHAPELLE BLANCHE SAINT MARTI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, place Jasn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A GUERCH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E GRAND PRESSI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Savoie Villar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LE LIEG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place du 8 mai, Centre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E LOURO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E PETIT PRESSI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"/>
          <table:table-cell office:value-type="string" calcext:value-type="string">
            <text:p>9 bis rue de l'Abbaye</text:p>
          </table:table-cell>
          <table:table-cell table:number-columns-repeated="247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IGUEIL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LIGUEIL</text:p>
          </table:table-cell>
          <table:table-cell table:style-name="ce15"/>
          <table:table-cell table:style-name="ce8" office:value-type="string" calcext:value-type="string">
            <text:p>Place Ludovic Venea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LIGUEIL</text:p>
          </table:table-cell>
          <table:table-cell table:style-name="ce15"/>
          <table:table-cell table:style-name="ce8" office:value-type="string" calcext:value-type="string">
            <text:p>Ru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LIGUEIL</text:p>
          </table:table-cell>
          <table:table-cell table:style-name="ce15"/>
          <table:table-cell table:style-name="ce8" office:value-type="string" calcext:value-type="string">
            <text:p>Place du Champ de Foi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LOCHE SUR INDROIS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 SUR INDROIS</text:p>
          </table:table-cell>
          <table:table-cell table:style-name="ce15"/>
          <table:table-cell table:style-name="ce8" office:value-type="string" calcext:value-type="string">
            <text:p>Place du Mai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LOCHES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Mur situé en face de l'Hôtel de Ville – place de l'hôtel de vi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Mur à côté de l'école Alban Sarraute, 17 rue de la Gaieté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Mur à côté de l'école Mariaude, rue du Bout du Pavé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Mur à côté de l'école de Lamblardie, 20 rue de Lamblard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Devant l'espace Agnès Sorel, avenue des Bas-Clo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Grilles du centre social intercommunal, rue de Tour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Mur au 28 avenue Aristide Brian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Mur entre le 59 et le 59bis rue Saint Jacqu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OUAN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MANTHELA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MARCE SUR ESV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- Centre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MONTBAZON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Rue de la Vennetière, à l'angle de l'avenue de la ga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BAZON</text:p>
          </table:table-cell>
          <table:table-cell table:style-name="ce15"/>
          <table:table-cell table:style-name="ce8" office:value-type="string" calcext:value-type="string">
            <text:p>Rue de Monts (entre l'allée des cèdres et l'allée des bouleaux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BAZON</text:p>
          </table:table-cell>
          <table:table-cell table:style-name="ce15"/>
          <table:table-cell table:style-name="ce8" office:value-type="string" calcext:value-type="string">
            <text:p>Lieu dit La Grange Rouge, Salle Atout Coeur (lieu de vot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BAZON</text:p>
          </table:table-cell>
          <table:table-cell table:style-name="ce15"/>
          <table:table-cell table:style-name="ce8" office:value-type="string" calcext:value-type="string">
            <text:p>Rue de la Bafaudrie (entre l'avenue Louis le Bescam et l'impasse de la Bafaudri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MONTRESOR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MONTS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Face à la Médiathèqu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S</text:p>
          </table:table-cell>
          <table:table-cell table:style-name="ce15"/>
          <table:table-cell table:style-name="ce8" office:value-type="string" calcext:value-type="string">
            <text:p>rue du commerce : le long de l'école maternelle Beaume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S</text:p>
          </table:table-cell>
          <table:table-cell table:style-name="ce15"/>
          <table:table-cell table:style-name="ce8" office:value-type="string" calcext:value-type="string">
            <text:p>Hôtel de Vi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S</text:p>
          </table:table-cell>
          <table:table-cell table:style-name="ce15"/>
          <table:table-cell table:style-name="ce8" office:value-type="string" calcext:value-type="string">
            <text:p>Grange Doisneau, rue de la Vasseli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S</text:p>
          </table:table-cell>
          <table:table-cell table:style-name="ce15"/>
          <table:table-cell table:style-name="ce8" office:value-type="string" calcext:value-type="string">
            <text:p>"La Lande" à côté de l'abri du ca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S</text:p>
          </table:table-cell>
          <table:table-cell table:style-name="ce15"/>
          <table:table-cell table:style-name="ce8" office:value-type="string" calcext:value-type="string">
            <text:p>"Malicorne" Angle rue des Acacias et rue des noisetier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MOUZ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'ancien lavoir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NEUILLY LE BRIGNO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NOUANS LES FONTAI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ur des écoles, rue Talleyran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ORBI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Jeanne d'Arc (le long du cimetièr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PAULM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1 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PERRUSSO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'Indre (à côté de la Mairi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PONT DE RUA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de la salle des fê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PREUILLY SUR CLAI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Post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REIGNAC SUR IND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REIGNAC SUR INDRE</text:p>
          </table:table-cell>
          <table:table-cell table:style-name="ce15"/>
          <table:table-cell table:style-name="ce8" office:value-type="string" calcext:value-type="string">
            <text:p>Parking des Jonquill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9" office:value-type="string" calcext:value-type="string">
            <text:p>SAINT AVERTIN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string" calcext:value-type="string">
            <text:p>Entrée "Atrium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Salle des Fê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Général de Gaulle, rue de la Houssay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venue Henri Adam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Entrée Château de Cangé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de Grandmont, rue des Granges Galan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de Cormery, rue de Châteauneuf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de Cormery, rue des Granges Galan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Rue Jean Mancea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48 rue de l’Ormea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de la Saboterie, rue des Onze arpent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venue Nelson Mandela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venue de Beaugaillard, rue des cigogn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de la Sagerie, allée de la Sage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Léon Brûlon, rue du Huit mai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Rue de Belle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Toulouze Lautrec, rue du Moulin à ven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Entre le n°84 et le Rond-point de la rue des placier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AINT BAULD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principa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SAINT BRANCH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salle des fê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SAINT FLOVIER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u Général de Gau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AINT HIPOLLYT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du stade communa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AINT JEAN SAINT GERMAIN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devant la Mairie - 1 route de Châtillon RN 143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SAINT JEAN SAINT GERMAIN</text:p>
          </table:table-cell>
          <table:table-cell table:style-name="ce15"/>
          <table:table-cell table:style-name="ce8" office:value-type="string" calcext:value-type="string">
            <text:p>rue du Moulin et du bourg neuf RD 89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9" office:value-type="string" calcext:value-type="string">
            <text:p>SAINT PIERRE DES CORPS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Boulevard Paul Langev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Marcel Cachin, face au n° 216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Avenue Stalingrad - face des aulnai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Avenue Stalingrad devant "Maison Durand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des Ateliers face SNCF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Martin Audenet -Angle rue Gabriel Péri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Boulevard Paul Langevin - côté jardin Viala Nor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de la Rabaterie aux feux du boulevard Jean Jaurè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Angle Avenue Lénine et rue Jeanne Labourbe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Blanqui - Groupe scolaire Paul Louis Courie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Paul Vaillant Couturie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Avenue Jean Bonn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Ecole Pierre Sémard Avenue Léni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Place de l'église avenue de la Républiqu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de l'Aubrière - groupe scolaire Henri Wallo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Patronage laïque rue Pierre Cu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AINT QUENTIN SUR INDRO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AINT SENOCH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ENNEVIER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Centre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SEPM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SORIGN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rue Marcel Gaumont, près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SORIGNY</text:p>
          </table:table-cell>
          <table:table-cell table:style-name="ce15"/>
          <table:table-cell table:style-name="ce8" office:value-type="string" calcext:value-type="string">
            <text:p>rue de la Voie Dieu, face au cimeti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TAUXIGN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TAUXIGNY</text:p>
          </table:table-cell>
          <table:table-cell table:style-name="ce15"/>
          <table:table-cell table:style-name="ce8" office:value-type="string" calcext:value-type="string">
            <text:p>Salle des Fê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TOURNON SAINT PIER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Le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TOURNON SAINT PIERRE</text:p>
          </table:table-cell>
          <table:table-cell table:style-name="ce15"/>
          <table:table-cell table:style-name="ce8" office:value-type="string" calcext:value-type="string">
            <text:p>Launay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TRUY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VAREN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ur de l'école, rue Roger Petit Bon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VEIGNE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Salle des Fê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EIGNE</text:p>
          </table:table-cell>
          <table:table-cell table:style-name="ce15"/>
          <table:table-cell table:style-name="ce8" office:value-type="string" calcext:value-type="string">
            <text:p>Ecole élémentaire des gués – canti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EIGNE</text:p>
          </table:table-cell>
          <table:table-cell table:style-name="ce15"/>
          <table:table-cell table:style-name="ce8" office:value-type="string" calcext:value-type="string">
            <text:p>Intermarché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EIGNE</text:p>
          </table:table-cell>
          <table:table-cell table:style-name="ce15"/>
          <table:table-cell table:style-name="ce8" office:value-type="string" calcext:value-type="string">
            <text:p>Vaugourdo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EIGNE</text:p>
          </table:table-cell>
          <table:table-cell table:style-name="ce15"/>
          <table:table-cell table:style-name="ce8" office:value-type="string" calcext:value-type="string">
            <text:p>La Croix aux Jeaux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EIGNE</text:p>
          </table:table-cell>
          <table:table-cell table:style-name="ce15"/>
          <table:table-cell table:style-name="ce8" office:value-type="string" calcext:value-type="string">
            <text:p>Beigneux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VERNEUIL SUR IND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VILLEDOMAI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Devant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VILLELOIN COULANG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VILLEPERDU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Rue des Barons (mur cimetièr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ILLEPERDUE</text:p>
          </table:table-cell>
          <table:table-cell table:style-name="ce15"/>
          <table:table-cell table:style-name="ce8" office:value-type="string" calcext:value-type="string">
            <text:p>Rue de la Mairie, le long de la voie ferré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table:number-columns-repeated="3"/>
          <table:table-cell table:style-name="ce8"/>
          <table:table-cell table:style-name="ce15" table:formula="of:=SUM([.E206:.E378])" office:value-type="float" office:value="173" calcext:value-type="float">
            <text:p>173</text:p>
          </table:table-cell>
          <table:table-cell table:style-name="ce8"/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VO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YZEURES SUR CREU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36" office:value-type="string" calcext:value-type="string">
            <text:p>CHINON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SAINTE MAURE DE TOURAINE</text:p>
          </table:table-cell>
          <table:table-cell table:style-name="ce46" office:value-type="string" calcext:value-type="string">
            <text:p>ANCHE</text:p>
          </table:table-cell>
          <table:table-cell table:style-name="ce54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ANTOGNY LE TILLAC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24 route de Richelie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ASS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Centre-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AVOIN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Mairie, 34 rue Marcel Vignau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VOINE</text:p>
          </table:table-cell>
          <table:table-cell table:style-name="ce15"/>
          <table:table-cell table:style-name="ce8" office:value-type="string" calcext:value-type="string">
            <text:p>arrêt de bus Neman, 108 b rue de Val de l'Ind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AVON LES ROCH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8 mai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AZAY LE RIDEAU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"Aulnay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"Perré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"Luré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"Lionnières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"Marnay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Place de l'Europ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Rue Georges Jeha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Place des Hall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Rue Carno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Avenue de la Ga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BALLAN MIRE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string" calcext:value-type="string">
            <text:p>Place du 11 novemb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Avenue des Acacia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Boulevard des Pré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de l'Etan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oute de Savonnièr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Honoré de Balzac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des Hérissièr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de Miré (face au n°29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de l'Ormeau (face au n° 15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Avenue des Mignardièr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des Carnaux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Avenue de l'Orée des Boi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Impasse de Bois Gibert (rond-point de La Hay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BEAUMONT EN VERON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Mairie, rue du 8 mai 1945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BEAUMONT EN VERON</text:p>
          </table:table-cell>
          <table:table-cell table:style-name="ce15"/>
          <table:table-cell table:style-name="ce8" office:value-type="string" calcext:value-type="string">
            <text:p>Carrefour de la Croix Bazouille et de la rue du Clos Touillaul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BEAUMONT EN VERON</text:p>
          </table:table-cell>
          <table:table-cell table:style-name="ce15"/>
          <table:table-cell table:style-name="ce8" office:value-type="string" calcext:value-type="string">
            <text:p>Carrefour de la rue des Coudreaux et de la rue des Rabot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BEAUMONT EN VERON</text:p>
          </table:table-cell>
          <table:table-cell table:style-name="ce15"/>
          <table:table-cell table:style-name="ce8" office:value-type="string" calcext:value-type="string">
            <text:p>Rue de la Buissonni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BEAUMONT EN VERON</text:p>
          </table:table-cell>
          <table:table-cell table:style-name="ce15"/>
          <table:table-cell table:style-name="ce8" office:value-type="string" calcext:value-type="string">
            <text:p>Rue du Véro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BEAUMONT EN VERON</text:p>
          </table:table-cell>
          <table:table-cell table:style-name="ce15"/>
          <table:table-cell table:style-name="ce20" office:value-type="string" calcext:value-type="string">
            <text:p>Foyer des Anciens, Place Verdun 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BERTHEN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BRASLO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Principa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BRAYE SOUS FAY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BREHEMON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8 mai 1945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BRIZ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14 juille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CANDES SAINT MARTI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oute de Composte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HAMPIGNY SUR VEUDE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Parking du centre Montpensier, 2 rue du Champ de Foi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CHAMPIGNY SUR VEUDE</text:p>
          </table:table-cell>
          <table:table-cell table:style-name="ce15"/>
          <table:table-cell table:style-name="ce8" office:value-type="string" calcext:value-type="string">
            <text:p>Lieu dit « Niollet »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CHAMPIGNY SUR VEUDE</text:p>
          </table:table-cell>
          <table:table-cell table:style-name="ce15"/>
          <table:table-cell table:style-name="ce8" office:value-type="string" calcext:value-type="string">
            <text:p>Lieu dit « La Québrie »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CHAMPIGNY SUR VEUDE</text:p>
          </table:table-cell>
          <table:table-cell table:style-name="ce15"/>
          <table:table-cell table:style-name="ce8" office:value-type="string" calcext:value-type="string">
            <text:p>1 place du Château, centre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HAVEIGNES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au niveau du 47 avenue de la coupure du parc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CHAVEIGNES</text:p>
          </table:table-cell>
          <table:table-cell table:style-name="ce15"/>
          <table:table-cell table:style-name="ce20" office:value-type="string" calcext:value-type="string">
            <text:p>Le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CHAVEIGNES</text:p>
          </table:table-cell>
          <table:table-cell table:style-name="ce15"/>
          <table:table-cell table:style-name="ce20" office:value-type="string" calcext:value-type="string">
            <text:p>au niveau de la place dans le rue du 19 mars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CHEILL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square des combattants AF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EILLE</text:p>
          </table:table-cell>
          <table:table-cell table:style-name="ce15"/>
          <table:table-cell table:style-name="ce20" office:value-type="string" calcext:value-type="string">
            <text:p>Salle Agnès Sorel au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HEZELL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A côté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CHINON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string" calcext:value-type="string">
            <text:p>Place du Général de Gaulle – Hôtel de Vi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Place Jeanne d'Arc (square du Souvenir Françai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Avenue François Mitterand (square Eugène Pépin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Avenue Gambetta (Ecole Jean Jaurè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Boulevard Paul Louis Courie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u Petit Bouquetea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e la Digue Saint Jacques (Espace Rabelai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Avenue Saint Laza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Saint Louans (rue de la Batelleri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es Chaineaux (quartier des Coudreaux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e la Croix Saint Jea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Les Log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Le Grand Balle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u Château d’Eau (espace Mendès Franc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es Fontenils (Ecole Rochelud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CINA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2 Rue des Palmier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OURCOU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Richelieu,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COUZIER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RAVANT LES COTEA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RISSAY SUR MAN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ROUZILL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DRUY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FAYE LA VINEU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HUISM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ILE BOUCHARD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Bouchard, près du monument aux mort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JAULN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9" office:value-type="string" calcext:value-type="string">
            <text:p>JOUE LES TOURS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string" calcext:value-type="string">
            <text:p>Hôtel de Ville-Place François Mitterran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Ecole Marie Curie - Angle rue du Comte <text:s/>de Mons et rue de Chantep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20" office:value-type="string" calcext:value-type="string">
            <text:p>espace du Clos neuf 2 rue du Clos neuf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Morier - Avenue Mozart - Centre socia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Alouettte - Place de la Croix Porchett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Vallée Violette - Rue d'Amboise Groupe scolaire Vallée Violett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Vallée Violette - Rue d'Amboise Espace Léo Lagrang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abière - rue Paul Langevin Ecole Roti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école Blotterie 4 rue des hirondelles (Au lieu de Rabière - Place des Droits de l'Homme - Maison pour tou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ond point centre de loisirs La Bord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23" office:value-type="string" calcext:value-type="string">
            <text:p>rue du Pont Volant (face au CD 207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23" office:value-type="string" calcext:value-type="string">
            <text:p>place du marché, avenue de la république (devant le gymnase Marcel Cerdan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Angle rue de la Tourmaline et de l'Opa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e Chantepie terrain de tennis centre commercial de la Grang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e la Patalisse - angle Allée du Sous Boi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Rénan - Angle rue Honoré de Balzac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Avenue du Lac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Raphae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Maisons Neuves - Eco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oute des Vaux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23" office:value-type="string" calcext:value-type="string">
            <text:p>angle des rues Paul Sabatier et Léon Foucault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e la Douzillère - Piscine Jean Bou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Angle rue d'Amboise et VC 300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contre allée Rue de Verdun - Ecole Mignon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u Maréchal Juin - Centre Socia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Contre allée rue de Montsorea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e Saint- Léger - face au foye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e la Douzillère - Saint Gatie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LA CHAPELLE AUX NAUX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parking de la salle polyvalente/école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LA RICHE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Hôtel de Vi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Gymnase Paul Bert, côté chemin piétonnie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Résidence Marcel du Lorier - rue Léon Bourgeoi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Place Sainte An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Rue de Ligne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rond-point sous le périphériqu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Avenue du couvent des Minimes, le long du grillage du magasin Géan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LA ROCHE CLERMAUL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Devant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LA TOUR ST GELI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Le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LEME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Routede Sazilly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LEMERE</text:p>
          </table:table-cell>
          <table:table-cell table:style-name="ce15"/>
          <table:table-cell table:style-name="ce8" office:value-type="string" calcext:value-type="string">
            <text:p>Route de Lemeré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LER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du presbyt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LIGNIERES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Place Adolphe Langoi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LIGNIERES</text:p>
          </table:table-cell>
          <table:table-cell table:style-name="ce15"/>
          <table:table-cell table:style-name="ce8" office:value-type="string" calcext:value-type="string">
            <text:p>"La Perrée aux Naux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LIGNIERES</text:p>
          </table:table-cell>
          <table:table-cell table:style-name="ce15"/>
          <table:table-cell table:style-name="ce8" office:value-type="string" calcext:value-type="string">
            <text:p>"Marnay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LIG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Saint Mart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LUZ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MAILL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a Poste près de l'éco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MARC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Centre-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MARCILLY SUR VI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Salle Polyvalent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MARIGNY MARMAND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Salle Balzac - Route de Noiré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NEUIL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NOUATR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Noyer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NOUATRE</text:p>
          </table:table-cell>
          <table:table-cell table:style-name="ce15"/>
          <table:table-cell table:style-name="ce8" office:value-type="string" calcext:value-type="string">
            <text:p>Bureau de vot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NOUATRE</text:p>
          </table:table-cell>
          <table:table-cell table:style-name="ce15"/>
          <table:table-cell table:style-name="ce8" office:value-type="string" calcext:value-type="string">
            <text:p>Les Maisons Roug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NOYANT DE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PANZOUL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PARCAY SUR VI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entre le n°20 et 22 rue du 8 mai 1945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PORT SUR VI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rue du château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POUZA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près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POUZAY</text:p>
          </table:table-cell>
          <table:table-cell table:style-name="ce15"/>
          <table:table-cell table:style-name="ce8" office:value-type="string" calcext:value-type="string">
            <text:p>Parking de la salle des fê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PUSSI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RAZI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RICHELIE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7 Rue Jarry – face salle Polyvalent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RIGNY US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Centre Bourg, rue principa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RILLY SUR VI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RIVAREN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RIVIE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s Lavandièr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SACH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A. Calde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SAINT BENOIT LA FORE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rès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SAINT EPAIN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string" calcext:value-type="string">
            <text:p>Salle des Fêtes - 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 EPAIN</text:p>
          </table:table-cell>
          <table:table-cell table:style-name="ce15"/>
          <table:table-cell table:style-name="ce8" office:value-type="string" calcext:value-type="string">
            <text:p>Place du 11 novemb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 EPAIN</text:p>
          </table:table-cell>
          <table:table-cell table:style-name="ce15"/>
          <table:table-cell table:style-name="ce8" office:value-type="string" calcext:value-type="string">
            <text:p>"Galisson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 EPAIN</text:p>
          </table:table-cell>
          <table:table-cell table:style-name="ce15"/>
          <table:table-cell table:style-name="ce8" office:value-type="string" calcext:value-type="string">
            <text:p>"La Billette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 EPAIN</text:p>
          </table:table-cell>
          <table:table-cell table:style-name="ce15"/>
          <table:table-cell table:style-name="ce8" office:value-type="string" calcext:value-type="string">
            <text:p>"Vallée de Courtineau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SAINT GENOUPH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salle de sport, rue des petits prè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SAINT GENOUPH</text:p>
          </table:table-cell>
          <table:table-cell table:style-name="ce15"/>
          <table:table-cell table:style-name="ce8" office:value-type="string" calcext:value-type="string">
            <text:p>Rue du grand Moul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SAINT GENOUPH</text:p>
          </table:table-cell>
          <table:table-cell table:style-name="ce15"/>
          <table:table-cell table:style-name="ce8" office:value-type="string" calcext:value-type="string">
            <text:p>Mairie, rue du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SAINT GERMAIN SUR VI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Le long du mur de la cour de la Mairie, 33 Route de la Chaussée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SAINTE CATHERINE DE FIERBO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Devant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SAINTE MAURE DE TOURAINE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Place Saint-Miche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ue du 11 novemb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ue de Loches (face à Bricomarché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ue du Moulin (intersection avec rue de la Chaum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oute de Chinon (face à rue de la Petite Gar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Avenue du Général de Gaulle (ancienne école Theuriet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Avenue du Général de Gaulle (carrefour des quatre routes)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ue Gabriel Chevalier, angle rue de Vaux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Place du Triano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ue du 8 mai 1945, angle rue de Verdu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SAVIGNY EN VERON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Le centre bourg (place publique – côté mari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Roguine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La Gilbardi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Bertignoll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Le Petit Chouzé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Fougèr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Champ Chenin (rue des Primevère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SAVONNIERES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entrée est du Bourg, rue principa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SAVONNIERES</text:p>
          </table:table-cell>
          <table:table-cell table:style-name="ce15"/>
          <table:table-cell table:style-name="ce8" office:value-type="string" calcext:value-type="string">
            <text:p>Complexe sportif "Les Fontaines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SAZILL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Route de Chino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SEUILL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TAVAN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a Cu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THENEUIL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THILOUZ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rue Honoré Balzac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THILOUZE</text:p>
          </table:table-cell>
          <table:table-cell table:style-name="ce15"/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THILOUZE</text:p>
          </table:table-cell>
          <table:table-cell table:style-name="ce15"/>
          <table:table-cell table:style-name="ce8" office:value-type="string" calcext:value-type="string">
            <text:p>rue de la Baron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THIZ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TROGU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VALLER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jeu de boules (face à la place de la Mairi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VERNEUIL LE CHÂTEA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monument aux mort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VILLAINES LES ROCHER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VILLANDR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Place du 8 mai 1945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5" office:value-type="string" calcext:value-type="string">
            <text:p>TOUR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ALLAN MIRE</text:p>
          </table:table-cell>
          <table:table-cell table:style-name="ce12" office:value-type="string" calcext:value-type="string">
            <text:p>VILLANDRY</text:p>
          </table:table-cell>
          <table:table-cell table:style-name="ce18"/>
          <table:table-cell table:style-name="ce12" office:value-type="string" calcext:value-type="string">
            <text:p>Salle Polyvalente</text:p>
          </table:table-cell>
          <table:table-cell table:style-name="ce6" table:formula="of:=SUM([.E541:.E570])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AMBILLO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Jardin public, à côté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AVRILLE LES PONCEA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BEAUMONT LOUESTAUL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u 11 novembre (le long du mur du château) – Beaumont la Ronc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BEAUMONT-LOUESTAUL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 – Louestaul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BENA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BOURGUEIL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Place Marcellin Renault, devant la salle des fêtes (emplacements des bureaux de vot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BOURGUEIL</text:p>
          </table:table-cell>
          <table:table-cell table:style-name="ce15"/>
          <table:table-cell table:style-name="ce20" office:value-type="string" calcext:value-type="string">
            <text:p>Parking de l’Hôtel de Vi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BOURGUEIL</text:p>
          </table:table-cell>
          <table:table-cell table:style-name="ce15"/>
          <table:table-cell table:style-name="ce20" office:value-type="string" calcext:value-type="string">
            <text:p>Parking du Mail Orye, rue Albert Rue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BOURGUEIL</text:p>
          </table:table-cell>
          <table:table-cell table:style-name="ce15"/>
          <table:table-cell table:style-name="ce20" office:value-type="string" calcext:value-type="string">
            <text:p>Place des Halles, angle de la rue Pasteu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BOURGUEIL</text:p>
          </table:table-cell>
          <table:table-cell table:style-name="ce15"/>
          <table:table-cell table:style-name="ce20" office:value-type="string" calcext:value-type="string">
            <text:p>Quartier du  Canal, place de la Déclaration des Droits de l’Homm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BOURGUEIL</text:p>
          </table:table-cell>
          <table:table-cell table:style-name="ce15"/>
          <table:table-cell table:style-name="ce20" office:value-type="string" calcext:value-type="string">
            <text:p>Avenue Saint Nicola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BRAYE SUR MAUL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u Moulin,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BRECH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BUEIL EN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A côté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CERELL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HANNAY SUR LATHA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CHARENTILL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u Clos Faroux - parking de l'école publiqu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HÂTEAU LA VALLIERE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rue Lezay Marnésia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ÂTEAU LA VALLIERE</text:p>
          </table:table-cell>
          <table:table-cell table:style-name="ce15"/>
          <table:table-cell table:style-name="ce8" office:value-type="string" calcext:value-type="string">
            <text:p>avenue Général Leclerc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ÂTEAU LA VALLIERE</text:p>
          </table:table-cell>
          <table:table-cell table:style-name="ce15"/>
          <table:table-cell table:style-name="ce8" office:value-type="string" calcext:value-type="string">
            <text:p>rue Ronsar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ÂTEAU LA VALLIERE</text:p>
          </table:table-cell>
          <table:table-cell table:style-name="ce15"/>
          <table:table-cell table:style-name="ce8" office:value-type="string" calcext:value-type="string">
            <text:p>"Vaujours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CHEMILLE SUR DEM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Cour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HOUZE SUR LOIRE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OUZE SUR LOIRE</text:p>
          </table:table-cell>
          <table:table-cell table:style-name="ce15"/>
          <table:table-cell table:style-name="ce8" office:value-type="string" calcext:value-type="string">
            <text:p>Salle Polyvalent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OUZE SUR LOIRE</text:p>
          </table:table-cell>
          <table:table-cell table:style-name="ce15"/>
          <table:table-cell table:style-name="ce8" office:value-type="string" calcext:value-type="string">
            <text:p>Avenue de Verdun-Port boule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OUZE SUR LOIRE</text:p>
          </table:table-cell>
          <table:table-cell table:style-name="ce15"/>
          <table:table-cell table:style-name="ce8" office:value-type="string" calcext:value-type="string">
            <text:p>"l'Ilette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OUZE SUR LOIRE</text:p>
          </table:table-cell>
          <table:table-cell table:style-name="ce15"/>
          <table:table-cell table:style-name="ce8" office:value-type="string" calcext:value-type="string">
            <text:p>"Le Montachamp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INQ MARS LA PILE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le Mouto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Chemin Bas de la Pi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Route de Pernay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Chemin de Racaul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Route des Etang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Rue des Perruch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Rue Nationa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Salle des fê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Rue de la Roch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LERE LES PIN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s Pin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NTINVOIR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TEAUX SUR LOI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 – Ingrandes de Tourai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TEAUX SUR LOI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Bourg - Saint Michel sur Loi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OTEAUX SUR LOIRE</text:p>
          </table:table-cell>
          <table:table-cell table:style-name="ce15"/>
          <table:table-cell table:style-name="ce8" office:value-type="string" calcext:value-type="string">
            <text:p>Pont Boutard - Saint Michel sur Loi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TEAUX SUR LOI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 – Saint Patric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UESM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Jean et François Tertrai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URCELLES DE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Michel Pétrieux- face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EPEIGNE SUR DEM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2 Rue Fourrier, devant l'atelier municipa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9" office:value-type="string" calcext:value-type="string">
            <text:p>FONDETTES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string" calcext:value-type="string">
            <text:p>Rond-pont de la Thibaudière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Rue Alfred de Musset devant Gymnase Saint-Martin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Pharmacie du Lycée Agricole "La Plaine"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Quai de la Guignière devant Hôtel Pont de la Motte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Place Jean Braul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Place Victor Hugo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Rue Eugène Gouin devant parking Casino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Place de la Mairie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GIZE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HOMM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de l'éco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LA CHAPELLE SUR LOI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albert Rue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9" office:value-type="string" calcext:value-type="string">
            <text:p>LA MEMBROLLE SUR CHOISILLE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Rue Nationale (entrée de ville côté églis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Place de l'Europe –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Salle Polyvalente route de Fondet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Rue du Colombeau / massif de fleurs le long du mur de l’iDEF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Carrefour de la rue du Colombeau et de la rue de la Billonni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Carrefour de l’avenue Charles de Gaulle et de la rue de la Maison Neuv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Rue Nationale (face au lavoir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Rue de Beauregard (sur la pelouse à l’angle de rue de la Croix Julia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Rue des Moulins (sur la pelouse de l’entrée vert villag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Avenue Charles de Gaulle partie haute/ entrée Lotissement Mazagran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LANGEAIS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Place Léon Boyer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Place du 14 juille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Place Barèm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Avenue des Mistrais, entre le 20 et 22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Rue de Saint Laurent, devant le cimetièrt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La Rouchouze, parking 1, route des gaudinièr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Route des Liziers, angle Cueille de la Ruaudi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Rue de Tours, Face au n°93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Les Etangs, entre le 2 et 4 Route de la Lussardi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Route de la Cueilleminault devant le n°49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LANGEA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 – Les Essard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LUBL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9" office:value-type="string" calcext:value-type="string">
            <text:p>LUYNES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Place Courtelin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UYNES</text:p>
          </table:table-cell>
          <table:table-cell table:style-name="ce15"/>
          <table:table-cell table:style-name="ce8" office:value-type="string" calcext:value-type="string">
            <text:p>Collège - rue Victor Hugo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UYNES</text:p>
          </table:table-cell>
          <table:table-cell table:style-name="ce15"/>
          <table:table-cell table:style-name="ce8" office:value-type="string" calcext:value-type="string">
            <text:p>Avenue du Château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UYNES</text:p>
          </table:table-cell>
          <table:table-cell table:style-name="ce15"/>
          <table:table-cell table:style-name="ce8" office:value-type="string" calcext:value-type="string">
            <text:p>Rue des Hall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MARCILLY SUR MAUL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a Croix Blanch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MARR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1 route de la Ferriè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MAZIERES DE TOURAIN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Devant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MAZIERES DE TOURAINE</text:p>
          </table:table-cell>
          <table:table-cell table:style-name="ce15"/>
          <table:table-cell table:style-name="ce8" office:value-type="string" calcext:value-type="string">
            <text:p>"La Brosserie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5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METTR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u vieux calvai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NEUILLE PONT PIER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NEUVY LE ROI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PERNA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Ru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PERNAY</text:p>
          </table:table-cell>
          <table:table-cell table:style-name="ce15"/>
          <table:table-cell table:style-name="ce8" office:value-type="string" calcext:value-type="string">
            <text:p>Place de l'églis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RESTIGN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Centre 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RESTIGNE</text:p>
          </table:table-cell>
          <table:table-cell table:style-name="ce15"/>
          <table:table-cell table:style-name="ce8" office:value-type="string" calcext:value-type="string">
            <text:p>"Fougerolles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RESTIGNE</text:p>
          </table:table-cell>
          <table:table-cell table:style-name="ce15"/>
          <table:table-cell table:style-name="ce8" office:value-type="string" calcext:value-type="string">
            <text:p>"Lossay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RILL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place François Héber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ROUZIERS DE TOURAIN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Pavillon des Sports - rue du stad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ROUZIERS DE TOURAINE</text:p>
          </table:table-cell>
          <table:table-cell table:style-name="ce15"/>
          <table:table-cell table:style-name="ce8" office:value-type="string" calcext:value-type="string">
            <text:p>Parking de la Mairie - rue du 11 novemb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ANTOINE DU ROCHER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AUBIN LE DEPEIN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CHRISTOPHE SUR LE NA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oyer rural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9" office:value-type="string" calcext:value-type="string">
            <text:p>SAINT CYR SUR LOIRE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Rue Bretonneau (Place des Maisons Blanche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Hôtel de Ville (le long du parc Perraudièr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Rue de Portillon (au n°3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61-63 rue de la Mésange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Ecole Honoré de Balzac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Allée Jacques Chevalier (angle rue du Capitaine Lepag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Rue d'Alger (angle rue Mailloux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Ecole Charles Perrault (devant écol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Rue du Haut Bourg (angle de la rue de la Gaudinièr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Boulevard Charles de Gaulle (angle de la rue Emile Roux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Carré vert (entre la rue de la Lande et la rue Condorcet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Rue des Rimoneaux (entre les rues d’Amboise et de Loche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Parking en face du n° 19-21 de la rue Ronsard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63" office:value-type="string" calcext:value-type="string">
            <text:p>36-38 rue de la Croix de Périgourd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Ecole de Périgourd (parking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Boulevard Charles de Gaulle (rond point Katrineholm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/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Parking rue des Amandiers (face au niveau n°50 bis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9" office:value-type="string" calcext:value-type="string">
            <text:p>SAINT ETIENNE DE CHIGN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Salle des associations – 14 route de la Chapp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ETIENNE DE CHIGNY</text:p>
          </table:table-cell>
          <table:table-cell table:style-name="ce15"/>
          <table:table-cell table:style-name="ce8" office:value-type="string" calcext:value-type="string">
            <text:p>Pont de Bresme (à proximité de la Salle du Bellay- Espace de la Maurière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SAINT LAURENT DE LI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1 rue de la Péré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SAINT NICOLAS DE BOURGUEIL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3 rue du Clos Caslot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PATERNE RACAN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Salle des fêtes - rue des côteaux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SAINT PATERNE RACAN</text:p>
          </table:table-cell>
          <table:table-cell table:style-name="ce15"/>
          <table:table-cell table:style-name="ce8" office:value-type="string" calcext:value-type="string">
            <text:p>devant la Mairie, <text:s/>30 rue de la Gar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ROCH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SAVIGNE SUR LATHA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Jacques du Bellay, entre la Mairie et la salle des fê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EMBLANCAY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SEMBLANCAY</text:p>
          </table:table-cell>
          <table:table-cell table:style-name="ce15"/>
          <table:table-cell table:style-name="ce8" office:value-type="string" calcext:value-type="string">
            <text:p>Commerc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SEMBLANCAY</text:p>
          </table:table-cell>
          <table:table-cell table:style-name="ce15"/>
          <table:table-cell table:style-name="ce8" office:value-type="string" calcext:value-type="string">
            <text:p>"Le Serrain"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ONZA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1 Place de la Massotell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SONZAY</text:p>
          </table:table-cell>
          <table:table-cell table:style-name="ce15"/>
          <table:table-cell table:style-name="ce8" office:value-type="string" calcext:value-type="string">
            <text:p>Au niveau du parking de la salle des associations 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SOUVIG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VILLEBOURG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, le long de la Salle des fête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VILLIERS AU BOUIN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Bourg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VILLIERS AU BOUIN</text:p>
          </table:table-cell>
          <table:table-cell table:style-name="ce15"/>
          <table:table-cell table:style-name="ce8" office:value-type="string" calcext:value-type="string">
            <text:p>Hameau de la porerie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9" office:value-type="string" calcext:value-type="string">
            <text:p>TOURS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angle de l’avenue Maginot et de la rue du Président Kennedy</text:p>
          </table:table-cell>
          <table:table-cell table:style-name="ce6"/>
          <table:table-cell table:style-name="ce26"/>
          <table:table-cell table:number-columns-repeated="249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rue Delaroche (devant l'école Jules Verne)</text:p>
          </table:table-cell>
          <table:table-cell table:style-name="ce6"/>
          <table:table-cell table:style-name="ce26"/>
          <table:table-cell table:number-columns-repeated="249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35 avenue de l'Europe</text:p>
          </table:table-cell>
          <table:table-cell table:style-name="ce6"/>
          <table:table-cell table:style-name="ce26"/>
          <table:table-cell table:number-columns-repeated="249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rue François Coppée (espace vert face au centre commercial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rue de turpernay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angle des rues de Suède et des Douets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rue Jacques Brel (espace vert face à la rue Marx Ernst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rue des douets (gymnase Choiseul)</text:p>
          </table:table-cell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>
          <table:table-cell table:style-name="ce2" table:number-columns-repeated="3"/>
          <table:table-cell table:style-name="ce9" office:value-type="string" calcext:value-type="string">
            <text:p>NOMBRE TOTAL</text:p>
          </table:table-cell>
          <table:table-cell table:style-name="ce15" table:formula="of:=SUM([.E2:.E713])" office:value-type="float" office:value="884" calcext:value-type="float">
            <text:p>884</text:p>
          </table:table-cell>
          <table:table-cell table:style-name="ce8"/>
          <table:table-cell table:style-name="ce6"/>
          <table:table-cell table:number-columns-repeated="250"/>
          <table:table-cell table:style-name="ce6" table:number-columns-repeated="767"/>
        </table:table-row>
        <table:table-row table:style-name="ro4" table:number-rows-repeated="104785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'Total commune'.$A$1" table:expression="#REF!"/>
        </table:named-expressions>
      </table:table>
      <table:table table:name="C1" table:style-name="ta2">
        <office:forms form:automatic-focus="false" form:apply-design-mode="false"/>
        <table:table-column table:style-name="co10" table:default-cell-style-name="ce27"/>
        <table:table-column table:style-name="co11" table:default-cell-style-name="Default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number-columns-repeated="251" table:default-cell-style-name="ce27"/>
        <table:table-column table:style-name="co16" table:number-columns-repeated="767" table:default-cell-style-name="Default"/>
        <table:table-row table:style-name="ro7">
          <table:table-cell table:style-name="ce1" office:value-type="string" calcext:value-type="string">
            <text:p>ARRONDISSEMENT </text:p>
          </table:table-cell>
          <table:table-cell table:style-name="ce1" office:value-type="string" calcext:value-type="string">
            <text:p>CIRCONSCRIPTION LEG</text:p>
          </table:table-cell>
          <table:table-cell table:style-name="ce1" office:value-type="string" calcext:value-type="string">
            <text:p>CANTON</text:p>
          </table:table-cell>
          <table:table-cell table:style-name="ce7" office:value-type="string" calcext:value-type="string">
            <text:p>COMMUNE</text:p>
          </table:table-cell>
          <table:table-cell table:style-name="ce29" office:value-type="string" calcext:value-type="string">
            <text:p>NOMBRE</text:p>
          </table:table-cell>
          <table:table-cell table:style-name="ce7" office:value-type="string" calcext:value-type="string">
            <text:p>LIEUX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9" office:value-type="string" calcext:value-type="string">
            <text:p>TOURS</text:p>
          </table:table-cell>
          <table:table-cell table:style-name="ce52" office:value-type="float" office:value="47" calcext:value-type="float">
            <text:p>47</text:p>
          </table:table-cell>
          <table:table-cell table:style-name="ce8" office:value-type="string" calcext:value-type="string">
            <text:p>place Paul Ber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8"/>
          <table:table-cell table:style-name="ce8" office:value-type="string" calcext:value-type="string">
            <text:p>Rue des Bordier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8"/>
          <table:table-cell table:style-name="ce8" office:value-type="string" calcext:value-type="string">
            <text:p>Place Choiseul</text:p>
          </table:table-cell>
          <table:table-cell table:number-columns-repeated="1018"/>
        </table:table-row>
        <table:table-row table:style-name="ro8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8"/>
          <table:table-cell table:style-name="ce8" office:value-type="string" calcext:value-type="string">
            <text:p>64 avenue de la Républiqu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8"/>
          <table:table-cell table:style-name="ce8" office:value-type="string" calcext:value-type="string">
            <text:p>Espace vert à l'angle de l'avenue Mayer et de la rue du Colombier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8"/>
          <table:table-cell table:style-name="ce8" office:value-type="string" calcext:value-type="string">
            <text:p>Espace vert rue Joseph du Trembla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URS</text:p>
          </table:table-cell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10 rue de la Presl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Ronsard : espace vert situé au bout du parc de la Chambrerie <text:s/>(carrefour rues de la Chambrerie et Ronsard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URS</text:p>
          </table:table-cell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de Sainte-Radegonde devant école primaire Rolland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des Jacobins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Mirabeau (devant le groupe scolaire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Devant l’hôtel de ville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20" office:value-type="string" calcext:value-type="string">
            <text:p>Place Anne de Bretagne ou Camille Lefevre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91 rue du Rempart (carrefour des rues Jean-Jacques Noirmant et Loiseau d’Entraigues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170 rue de la Fuye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Espace vert 1 rue Brossolette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Jean Mermoz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Saint Paul (face à l’église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de Beaujardin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Ecole Diderot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2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Raspail (face au CDDP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allée François Mansard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allée Jean de la Bruyère</text:p>
          </table:table-cell>
          <table:table-cell table:style-name="ce6" table:number-columns-repeated="1018"/>
        </table:table-row>
        <table:table-row table:style-name="ro2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Nicolas Poussin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Fragonard en face de la bibliothèque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Flammarion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40 rue Galpin Thiou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des Prébendes (grilles du jardin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Molière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boulevard Jean Royer (entre la rue du Sergent Bobillot et la rue de Metz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allée de Lombardie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Gabriel Fauré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Bellini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avenue Stendhal (à hauteur du passage souterrain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3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le long du parking relais du Lac (avenue du général Niessel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3 boulevard Tonnelé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boulevard Preuilly (au niveau du n°53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Gaston Pailhou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boulevard Béranger (ilôt 5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Rouget de Lisle (au niveau de la maternelle Charles Boutard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rue des Tanneurs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Rabelais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60 avenue Marcel Dassault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carrefour de l’avenue Edouard Michelin et de la route des 2 Lions (côté sud-ouest)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3 rue Michel Baugé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Henri Langlois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RS 4</text:p>
          </table:table-cell>
          <table:table-cell table:style-name="ce8" office:value-type="string" calcext:value-type="string">
            <text:p>TOURS</text:p>
          </table:table-cell>
          <table:table-cell table:style-name="ce53"/>
          <table:table-cell table:style-name="ce8" office:value-type="string" calcext:value-type="string">
            <text:p>place Strasbourg (espace vert face au 167 boulevard Jean Royer – à côté de l’abri bus)</text:p>
          </table:table-cell>
          <table:table-cell table:style-name="ce6" table:number-columns-repeated="1018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4"/>
          <table:table-cell table:style-name="ce69" table:formula="of:=SUM([.E2:.E48])" office:value-type="float" office:value="47" calcext:value-type="float">
            <text:p>47</text:p>
          </table:table-cell>
          <table:table-cell table:number-columns-repeated="1019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2" table:style-name="ta3">
        <office:forms form:automatic-focus="false" form:apply-design-mode="false"/>
        <table:table-column table:style-name="co10" table:default-cell-style-name="ce27"/>
        <table:table-column table:style-name="co11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6" table:number-columns-repeated="251" table:default-cell-style-name="ce27"/>
        <table:table-column table:style-name="co16" table:number-columns-repeated="767" table:default-cell-style-name="Default"/>
        <table:table-row table:style-name="ro7">
          <table:table-cell table:style-name="ce1" office:value-type="string" calcext:value-type="string">
            <text:p>ARRONDISSEMENT </text:p>
          </table:table-cell>
          <table:table-cell table:style-name="ce1" office:value-type="string" calcext:value-type="string">
            <text:p>CIRCONSCRIPTION LEG</text:p>
          </table:table-cell>
          <table:table-cell table:style-name="ce1" office:value-type="string" calcext:value-type="string">
            <text:p>CANTON</text:p>
          </table:table-cell>
          <table:table-cell table:style-name="ce7" office:value-type="string" calcext:value-type="string">
            <text:p>NOM COMMUNE</text:p>
          </table:table-cell>
          <table:table-cell table:style-name="ce29" office:value-type="string" calcext:value-type="string">
            <text:p>NOMBRE</text:p>
          </table:table-cell>
          <table:table-cell table:style-name="ce7" office:value-type="string" calcext:value-type="string">
            <text:p>LIEUX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AMBOISE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Mairie, quai Charles Guinot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cole Ambroise Paré maternelle, rue Dunant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cole Jeanne d'Arc, allée de la Maletrenne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Salle Descartes, Place de la Croix Besnard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Collège Malraux, rue du Clos des Gardes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cole Paul Louis Courier, avenue Léonard de Vinci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Salle Clément Marot, allée de Georges Sand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Assedic, près de la Gare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urocentres, place Richelieu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Salle des Fêtes rue des Martyrs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ntrée du Marché - Parking du Mail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AMBOISE</text:p>
          </table:table-cell>
          <table:table-cell table:style-name="ce15"/>
          <table:table-cell table:style-name="ce8" office:value-type="string" calcext:value-type="string">
            <text:p>Ecole Jules Ferry, boulevard Anatole France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BLERE</text:p>
          </table:table-cell>
          <table:table-cell table:style-name="ce47" office:value-type="string" calcext:value-type="string">
            <text:p>ATHEE SUR CHER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ATHEE SUR CHER</text:p>
          </table:table-cell>
          <table:table-cell table:style-name="ce15"/>
          <table:table-cell table:style-name="ce8" office:value-type="string" calcext:value-type="string">
            <text:p>Square des chênes, chemin des dames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ATHEE SUR CHER</text:p>
          </table:table-cell>
          <table:table-cell table:style-name="ce15"/>
          <table:table-cell table:style-name="ce8" office:value-type="string" calcext:value-type="string">
            <text:p>Rue principale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AUTRECH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Général Koenig</text:p>
          </table:table-cell>
          <table:table-cell table:style-name="ce6" table:number-columns-repeated="1018"/>
        </table:table-row>
        <table:table-row table:style-name="ro4">
          <table:table-cell table:style-name="ce35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AUZOUER EN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Général Leclerc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AZAY SUR CHER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Salle Darras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AZAY SUR CHER</text:p>
          </table:table-cell>
          <table:table-cell table:style-name="ce15"/>
          <table:table-cell table:style-name="ce8" office:value-type="string" calcext:value-type="string">
            <text:p>place de  la Mairie <text:span text:style-name="T1">(1 rue des Sources)</text:span>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AZAY SUR CHER</text:p>
          </table:table-cell>
          <table:table-cell table:style-name="ce15"/>
          <table:table-cell table:style-name="ce8" office:value-type="string" calcext:value-type="string">
            <text:p>Les Serrault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BLERE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35 rue de Loches (Mairi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Place Charles Bidaul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26 rue des Déporté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Parking des Regain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Parking de l'Europ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13 rue de Gimon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20 avenue Carno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BLERE</text:p>
          </table:table-cell>
          <table:table-cell table:style-name="ce15"/>
          <table:table-cell table:style-name="ce8" office:value-type="string" calcext:value-type="string">
            <text:p>rue d'Athée sur Cher (face au 4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CANGE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ERE LA ROND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Rabelais, face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CHANC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cave touristique 26 rue des Ecol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CHANCEAUX SUR CHOISILL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CHANCEAUX SUR CHOISILLE</text:p>
          </table:table-cell>
          <table:table-cell table:style-name="ce15"/>
          <table:table-cell table:style-name="ce8" office:value-type="string" calcext:value-type="string">
            <text:p>Rue des Guessières – groupe scolai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CHANCEAUX SUR CHOISILLE</text:p>
          </table:table-cell>
          <table:table-cell table:style-name="ce15"/>
          <table:table-cell table:style-name="ce8" office:value-type="string" calcext:value-type="string">
            <text:p>Avenue de Langenne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CHARG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Le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CHÂTEAU RENAULT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Ecole Gilbert Combettes - rue Gilbert Combet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Ecole maternelle Jacques Prévert - rue Hector Berlioz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Boulevard Jules Joran (face à l'hôpital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Pont de Bel Air - rue de bel ai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Pont de la Gare - 212 rue Républiqu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Place du clos Réaumur - rue Madame Sorna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Rue de la Boisnière entre le n°21 et le n°23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Place Gaston Bardet "La Tannerie" entre la Poste et le 124 rue Républiqu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CHÂTEAU RENAULT</text:p>
          </table:table-cell>
          <table:table-cell table:style-name="ce15"/>
          <table:table-cell table:style-name="ce8" office:value-type="string" calcext:value-type="string">
            <text:p>Rue Gambetta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HENONCEA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HISSEA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IGOG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IVRAY DE TOURAIN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Mairie - rue des Ecol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CIVRAY DE TOURAINE</text:p>
          </table:table-cell>
          <table:table-cell table:style-name="ce15"/>
          <table:table-cell table:style-name="ce8" office:value-type="string" calcext:value-type="string">
            <text:p>Vallée de Mesvres, en face de la rue des Sablon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CIVRAY DE TOURAINE</text:p>
          </table:table-cell>
          <table:table-cell table:style-name="ce15"/>
          <table:table-cell table:style-name="ce8" office:value-type="string" calcext:value-type="string">
            <text:p>Thoré, rue des fougères en face du n°26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OURCA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Salle des associations, rue des Plan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COURCAY</text:p>
          </table:table-cell>
          <table:table-cell table:style-name="ce15"/>
          <table:table-cell table:style-name="ce8" office:value-type="string" calcext:value-type="string">
            <text:p>Place de l’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CROTELL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10 Place Charles de Gau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DAME MARIE LES BO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DIER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66 rue de Chenonceau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DIERRE</text:p>
          </table:table-cell>
          <table:table-cell table:style-name="ce15"/>
          <table:table-cell table:style-name="ce8" office:value-type="string" calcext:value-type="string">
            <text:p>1400 rue de Chenonceau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EPEIGNE LES BO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FRANCUEIL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s écol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LA CROIX EN TOURAINE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Rue Nationale, devant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LA CROIX EN TOURAINE</text:p>
          </table:table-cell>
          <table:table-cell table:style-name="ce15"/>
          <table:table-cell table:style-name="ce8" office:value-type="string" calcext:value-type="string">
            <text:p>Avenue du Colonel J. Soufle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LA CROIX EN TOURAINE</text:p>
          </table:table-cell>
          <table:table-cell table:style-name="ce15"/>
          <table:table-cell table:style-name="ce8" office:value-type="string" calcext:value-type="string">
            <text:p>Route de Tour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LA CROIX EN TOURAINE</text:p>
          </table:table-cell>
          <table:table-cell table:style-name="ce15"/>
          <table:table-cell table:style-name="ce8" office:value-type="string" calcext:value-type="string">
            <text:p>Rue de la Roch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LA CROIX EN TOURAINE</text:p>
          </table:table-cell>
          <table:table-cell table:style-name="ce15"/>
          <table:table-cell table:style-name="ce8" office:value-type="string" calcext:value-type="string">
            <text:p>Les Cav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LA CROIX EN TOURAINE</text:p>
          </table:table-cell>
          <table:table-cell table:style-name="ce15"/>
          <table:table-cell table:style-name="ce8" office:value-type="string" calcext:value-type="string">
            <text:p>Villefraul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LA FERRIE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Général de Gau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9" office:value-type="string" calcext:value-type="string">
            <text:p>LA VILLE AUX DAMES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Rue Colette (devant le gymnas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Avenue Jeanne d'Arc (Bois du champ fleuri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Rue Madeleine Renault (Salle Calla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Angle rue Raymonde Meunier/Leonor Fini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Rue Bernadette Delprat (Mairi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Rue Bernadette Delprat / Louise Weis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Rond Point Marie Curie / Anne de Bretagn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Avenue George San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 VILLE AUX DAMES</text:p>
          </table:table-cell>
          <table:table-cell table:style-name="ce15"/>
          <table:table-cell table:style-name="ce8" office:value-type="string" calcext:value-type="string">
            <text:p>Angle rue Maryse Bastié / Louise de Savo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9" office:value-type="string" calcext:value-type="string">
            <text:p>LARCA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En face du 5-7rue du 8 mai 1945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LARCAY</text:p>
          </table:table-cell>
          <table:table-cell table:style-name="ce15"/>
          <table:table-cell table:style-name="ce8" office:value-type="string" calcext:value-type="string">
            <text:p>Ecole Jean Moulin, rue du Val Joli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LE BOUL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8 mai 1945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LES HERMIT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LIMER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Jardin public à côté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LUSSAULT SUR LOI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2 route de Tours (Mairie-salle polyvalent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LUZILL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MONNAI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Mairie - Place Charles de Gau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MONNAIE</text:p>
          </table:table-cell>
          <table:table-cell table:style-name="ce15"/>
          <table:table-cell table:style-name="ce8" office:value-type="string" calcext:value-type="string">
            <text:p>Maison Baric - rue Alfred Tiphain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MONNAIE</text:p>
          </table:table-cell>
          <table:table-cell table:style-name="ce15"/>
          <table:table-cell table:style-name="ce8" office:value-type="string" calcext:value-type="string">
            <text:p>Ecole - 7 rue Nationa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MONTHODON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Mairie, rue du 8 mai 1945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MONTHODON</text:p>
          </table:table-cell>
          <table:table-cell table:style-name="ce15"/>
          <table:table-cell table:style-name="ce8" office:value-type="string" calcext:value-type="string">
            <text:p>Hameau le Sentier- 7 rue des Violet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9" office:value-type="string" calcext:value-type="string">
            <text:p>MONTLOUIS SUR LOIRE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Avenue d'Appenweier (sur l'esplanade de la MLC Georges BRASSEN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Complexe du Saule Michau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Husseau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Rue de Vaumori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Rue du 8 mai 1945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La Gravelle, rue de la Vallé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Greux, à l'angle de la rue de Pouste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Les Fosses Bouteilles (rue Courtelin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Aux Côteaux (allée des Quartes/allée de l'Europ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Aux Bodets (rond-point de la Vallée Expres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MONTLOUIS SUR LOIRE</text:p>
          </table:table-cell>
          <table:table-cell table:style-name="ce15"/>
          <table:table-cell table:style-name="ce8" office:value-type="string" calcext:value-type="string">
            <text:p>Aux Brossereaux (proche super U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MONTREUIL EN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MORAND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Ecole, Près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MOS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NAZELLES NEGRON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NAZELLES NEGRON</text:p>
          </table:table-cell>
          <table:table-cell table:style-name="ce15"/>
          <table:table-cell table:style-name="ce8" office:value-type="string" calcext:value-type="string">
            <text:p>Centre socio-culturel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NAZELLES NEGRON</text:p>
          </table:table-cell>
          <table:table-cell table:style-name="ce15"/>
          <table:table-cell table:style-name="ce8" office:value-type="string" calcext:value-type="string">
            <text:p>Foyer de Vilven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NAZELLES NEGRON</text:p>
          </table:table-cell>
          <table:table-cell table:style-name="ce15"/>
          <table:table-cell table:style-name="ce20" office:value-type="string" calcext:value-type="string">
            <text:p>Supermarché Simply Market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8" office:value-type="string" calcext:value-type="string">
            <text:p>NAZELLES NEGRON</text:p>
          </table:table-cell>
          <table:table-cell table:style-name="ce15"/>
          <table:table-cell table:style-name="ce20" office:value-type="string" calcext:value-type="string">
            <text:p>Mairie annexe de Négron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NEUILLE LE LIER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NEUVILLE SUR BR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NOIZ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50 rue de la Républiqu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NOTRE DAME D'OE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string" calcext:value-type="string">
            <text:p>cour de la mairie, ru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quartier de la Borde, rue de Normand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gymnase, rue de la Perré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centre bourg, rue du vieux du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pôle petite enfance, rue Anatole Franc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Ecole Dolto, place Jean Rousseau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AFUA de la Noue, rue Pierre Brossolett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Verts prés, rue Doisneau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Grand Clos/Champeigné, avenue de Champeigné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rue des remettièr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NOTRE DAME D'OE</text:p>
          </table:table-cell>
          <table:table-cell table:style-name="ce15"/>
          <table:table-cell table:style-name="ce8" office:value-type="string" calcext:value-type="string">
            <text:p>Cussé, rue Marcel Pagnol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NOUZILL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Salle des Loisir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PARCAY MESLAY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PARCAY MESLAY</text:p>
          </table:table-cell>
          <table:table-cell table:style-name="ce15"/>
          <table:table-cell table:style-name="ce8" office:value-type="string" calcext:value-type="string">
            <text:p>Salle des Fê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PARCAY MESLAY</text:p>
          </table:table-cell>
          <table:table-cell table:style-name="ce15"/>
          <table:table-cell table:style-name="ce8" office:value-type="string" calcext:value-type="string">
            <text:p>Place des Ruer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PARCAY MESLAY</text:p>
          </table:table-cell>
          <table:table-cell table:style-name="ce15"/>
          <table:table-cell table:style-name="ce8" office:value-type="string" calcext:value-type="string">
            <text:p>Carrefour rue de la Quillonnière / Rue de la Chante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POCE SUR CIS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REU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8 mai 1945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ROCHECORBON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Place du 8 mai 1945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ROCHECORBON</text:p>
          </table:table-cell>
          <table:table-cell table:style-name="ce15"/>
          <table:table-cell table:style-name="ce8" office:value-type="string" calcext:value-type="string">
            <text:p>Place Vauver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ROCHECORBON</text:p>
          </table:table-cell>
          <table:table-cell table:style-name="ce15"/>
          <table:table-cell table:style-name="ce8" office:value-type="string" calcext:value-type="string">
            <text:p>Rue St Georg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LAURENT EN GATI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SAINT MARTIN LE BEAU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Place Marcel Haber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SAINT MARTIN LE BEAU</text:p>
          </table:table-cell>
          <table:table-cell table:style-name="ce15"/>
          <table:table-cell table:style-name="ce8" office:value-type="string" calcext:value-type="string">
            <text:p>Rue du Lavoi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SAINT MARTIN LE BEAU</text:p>
          </table:table-cell>
          <table:table-cell table:style-name="ce15"/>
          <table:table-cell table:style-name="ce8" office:value-type="string" calcext:value-type="string">
            <text:p>Intersection rue du clos Mosny - rue du gros buisso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SAINT MARTIN LE BEAU</text:p>
          </table:table-cell>
          <table:table-cell table:style-name="ce15"/>
          <table:table-cell table:style-name="ce8" office:value-type="string" calcext:value-type="string">
            <text:p>rue du gros buisson (gymnas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NICOLAS DES MOTET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48" office:value-type="string" calcext:value-type="string">
            <text:p>SAINT OUEN LES VIG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SAINT REGL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Ecole - RD 23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UN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MBOISE</text:p>
          </table:table-cell>
          <table:table-cell table:style-name="ce9" office:value-type="string" calcext:value-type="string">
            <text:p>SOUVIGNY DE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 angle de la rue René Descartes et de la rue Nationa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SUBLAI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9" office:value-type="string" calcext:value-type="string">
            <text:p>VERETZ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VERETZ</text:p>
          </table:table-cell>
          <table:table-cell table:style-name="ce15"/>
          <table:table-cell table:style-name="ce8" office:value-type="string" calcext:value-type="string">
            <text:p>rue Charlemagne (face à l’écol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VERETZ</text:p>
          </table:table-cell>
          <table:table-cell table:style-name="ce15"/>
          <table:table-cell table:style-name="ce8" office:value-type="string" calcext:value-type="string">
            <text:p>Place des Droits de l'Homm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VERETZ</text:p>
          </table:table-cell>
          <table:table-cell table:style-name="ce15"/>
          <table:table-cell table:style-name="ce8" office:value-type="string" calcext:value-type="string">
            <text:p>E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VERNOU SUR BRENN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rue Anatole Franc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ERNOU SUR BRENNE</text:p>
          </table:table-cell>
          <table:table-cell table:style-name="ce15"/>
          <table:table-cell table:style-name="ce8" office:value-type="string" calcext:value-type="string">
            <text:p>33 vallée de Vaugondy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ERNOU SUR BRENNE</text:p>
          </table:table-cell>
          <table:table-cell table:style-name="ce15"/>
          <table:table-cell table:style-name="ce8" office:value-type="string" calcext:value-type="string">
            <text:p>rue ecole de Cous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VILLEDOMER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Place des Martyrs de la Résistanc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VILLEDOMER</text:p>
          </table:table-cell>
          <table:table-cell table:style-name="ce15"/>
          <table:table-cell table:style-name="ce8" office:value-type="string" calcext:value-type="string">
            <text:p>Rue Pasteu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VOUVRAY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Avenue Magino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OUVRAY</text:p>
          </table:table-cell>
          <table:table-cell table:style-name="ce15"/>
          <table:table-cell table:style-name="ce8" office:value-type="string" calcext:value-type="string">
            <text:p>Place Saint Vincent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OUVRAY</text:p>
          </table:table-cell>
          <table:table-cell table:style-name="ce15"/>
          <table:table-cell table:style-name="ce8" office:value-type="string" calcext:value-type="string">
            <text:p>Parking piscin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OUVRAY</text:p>
          </table:table-cell>
          <table:table-cell table:style-name="ce15"/>
          <table:table-cell table:style-name="ce8" office:value-type="string" calcext:value-type="string">
            <text:p>Place vavasseur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OUVRAY</text:p>
          </table:table-cell>
          <table:table-cell table:style-name="ce15"/>
          <table:table-cell table:style-name="ce8" office:value-type="string" calcext:value-type="string">
            <text:p>Place de l'église</text:p>
          </table:table-cell>
          <table:table-cell table:number-columns-repeated="1018"/>
        </table:table-row>
        <table:table-row table:style-name="ro8">
          <table:table-cell table:style-name="ce2" office:value-type="string" calcext:value-type="string">
            <text:p>TOU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OUVRAY</text:p>
          </table:table-cell>
          <table:table-cell table:style-name="ce8" office:value-type="string" calcext:value-type="string">
            <text:p>VOUVRAY</text:p>
          </table:table-cell>
          <table:table-cell table:style-name="ce15"/>
          <table:table-cell table:style-name="ce8" office:value-type="string" calcext:value-type="string">
            <text:p>Place d'Holnon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4"/>
          <table:table-cell table:style-name="ce71" table:formula="of:=SUM([.E2:.E159])" office:value-type="float" office:value="157" calcext:value-type="float">
            <text:p>157</text:p>
          </table:table-cell>
          <table:table-cell table:number-columns-repeated="1019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70"/>
          <table:table-cell table:number-columns-repeated="1020"/>
        </table:table-row>
        <table:table-row table:style-name="ro6" table:number-rows-repeated="10484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3" table:style-name="ta4">
        <office:forms form:automatic-focus="false" form:apply-design-mode="false"/>
        <table:table-column table:style-name="co10" table:default-cell-style-name="ce27"/>
        <table:table-column table:style-name="co11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16" table:number-columns-repeated="251" table:default-cell-style-name="ce27"/>
        <table:table-column table:style-name="co16" table:number-columns-repeated="767" table:default-cell-style-name="Default"/>
        <table:table-row table:style-name="ro7">
          <table:table-cell table:style-name="ce1" office:value-type="string" calcext:value-type="string">
            <text:p>ARRONDISSEMENT </text:p>
          </table:table-cell>
          <table:table-cell table:style-name="ce1" office:value-type="string" calcext:value-type="string">
            <text:p>CIRCONSCRIPTION LEG</text:p>
          </table:table-cell>
          <table:table-cell table:style-name="ce1" office:value-type="string" calcext:value-type="string">
            <text:p>CANTON</text:p>
          </table:table-cell>
          <table:table-cell table:style-name="ce7" office:value-type="string" calcext:value-type="string">
            <text:p>NOM COMMUNE</text:p>
          </table:table-cell>
          <table:table-cell table:style-name="ce29" office:value-type="string" calcext:value-type="string">
            <text:p>NOMBRE</text:p>
          </table:table-cell>
          <table:table-cell table:style-name="ce7" office:value-type="string" calcext:value-type="string">
            <text:p>LIEU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ABILL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ARTANNES SUR IND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Rue du bois des plantes, Groupe scolaire Jean Guehenno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ARTANNES SUR INDRE</text:p>
          </table:table-cell>
          <table:table-cell table:style-name="ce15"/>
          <table:table-cell table:style-name="ce8" office:value-type="string" calcext:value-type="string">
            <text:p>Mairie 4 avenue de la vallée du Ly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AZAY SUR IND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1 rue des Sourc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ARRO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BEAULIEU LES LOCH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Maréchal Leclerc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BEAUMONT VILLAG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ETZ LE CHÂTEA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OSSAY SUR CLAI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a Ga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OSSE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Pai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OURNAN 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s Jardin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BOUSS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BRIDO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HAMBO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A proximité place du 11 novemb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CHAMBOURG SUR IND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9" office:value-type="string" calcext:value-type="string">
            <text:p>CHAMBRAY LES TOURS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Salle Godefroy (9 avenue des Platane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Médiathèque (rue Rolland Pilain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Ecole Paul Louis Courier (8 allée des Rossignol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Gymnase de la Fontaine Blanche (Rond-point du Maréchal Leclerc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Avenue de la Branchoire, entrée de la rue des chardonneret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Rue de la Berchottière, face à l'allée des Pervench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Rue des Perriers, angle de la rue de la Fourbisse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Rue Guillaume Louis, face rue Pasteu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Le Grand Porteau, centre du hameau, face au n°11 sur le mur opposé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La Madelein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Avenue de la République, le long du grillage de la résidence Gallardo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Mail de la papoterie, à coté de la maison de retraite Chamtou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Square Jean de la Fontaine, face au n°2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Avenue du Général de Gau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Entrée du hameau de la Thibaudière (accotement côté entreprise ESAT, avant le chemin privé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LOUIS SUR LOIRE</text:p>
          </table:table-cell>
          <table:table-cell table:style-name="ce8" office:value-type="string" calcext:value-type="string">
            <text:p>CHAMBRAY LES TOURS</text:p>
          </table:table-cell>
          <table:table-cell table:style-name="ce15"/>
          <table:table-cell table:style-name="ce8" office:value-type="string" calcext:value-type="string">
            <text:p>Rue de la Fourbisserie, devant l'espace vert, à l'angle de l'allée Pissaro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CHANCEAUX PRES LOCH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HARNIZ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8 mai 1945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HAUMUSS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s Saul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CHEDI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CHEMILLE SUR INDRO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IRA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Principale, RD 31, mur devant les n° 20 et 22 rue René Descar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IVRAY SUR ESV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Centre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LERE</text:p>
          </table:table-cell>
          <table:table-cell table:style-name="ce9" office:value-type="string" calcext:value-type="string">
            <text:p>CORMERY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Place du Mail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CORMERY</text:p>
          </table:table-cell>
          <table:table-cell table:style-name="ce15"/>
          <table:table-cell table:style-name="ce8" office:value-type="string" calcext:value-type="string">
            <text:p>9 bis rue de l'Abbay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LERE</text:p>
          </table:table-cell>
          <table:table-cell table:style-name="ce8" office:value-type="string" calcext:value-type="string">
            <text:p>CORMERY</text:p>
          </table:table-cell>
          <table:table-cell table:style-name="ce15"/>
          <table:table-cell table:style-name="ce8" office:value-type="string" calcext:value-type="string">
            <text:p>5 rue des Roch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CUSS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 - rue Jean Michau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DESCARTES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Place Pierre Bérégovoy (Mairie de Balesme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Rue de la commande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Quai Courati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Place des Jus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Avenue du Maréchal Jui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Hameau de Prouray (VC n° 16 - route de Sepme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Les Papeteries (Rue Alfred Mam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16 avenue de Gau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DESCARTES</text:p>
          </table:table-cell>
          <table:table-cell table:style-name="ce15"/>
          <table:table-cell table:style-name="ce8" office:value-type="string" calcext:value-type="string">
            <text:p>Rue St Roch (Groupe scolaire de Balesme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DOLUS LE SEC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DRACH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Le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ESVES LE MOUTIER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ESVRES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Place Auguste Noyan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ESVRES</text:p>
          </table:table-cell>
          <table:table-cell table:style-name="ce15"/>
          <table:table-cell table:style-name="ce8" office:value-type="string" calcext:value-type="string">
            <text:p>Place de l'Europ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ESVRES</text:p>
          </table:table-cell>
          <table:table-cell table:style-name="ce15"/>
          <table:table-cell table:style-name="ce8" office:value-type="string" calcext:value-type="string">
            <text:p>Parking des écoles, rue du vallo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ESVRES</text:p>
          </table:table-cell>
          <table:table-cell table:style-name="ce15"/>
          <table:table-cell table:style-name="ce8" office:value-type="string" calcext:value-type="string">
            <text:p>Place des Droits de l'Homm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FERRIERE LARCO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8 rue des perrets, devant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FERRIERE SUR BEAULIE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l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GENILLE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 Place Agnès Sorel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A CELLE GUENAND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A CELLE SAINT AVAN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3 place du 8 mai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A CHAPELLE BLANCHE SAINT MARTI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, place Jasni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A GUERCH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E GRAND PRESSI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Savoie Villar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LE LIEG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place du 8 mai, Centre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E LOURO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E PETIT PRESSI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 table:number-columns-repeated="3"/>
          <table:table-cell table:style-name="ce6" office:value-type="string" calcext:value-type="string">
            <text:p>9 bis rue de l'Abbaye</text:p>
          </table:table-cell>
          <table:table-cell table:style-name="ce6" table:number-columns-repeated="1014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IGUEIL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LIGUEIL</text:p>
          </table:table-cell>
          <table:table-cell table:style-name="ce15"/>
          <table:table-cell table:style-name="ce8" office:value-type="string" calcext:value-type="string">
            <text:p>Place Ludovic Veneau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LIGUEIL</text:p>
          </table:table-cell>
          <table:table-cell table:style-name="ce15"/>
          <table:table-cell table:style-name="ce8" office:value-type="string" calcext:value-type="string">
            <text:p>Rue de l'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LIGUEIL</text:p>
          </table:table-cell>
          <table:table-cell table:style-name="ce15"/>
          <table:table-cell table:style-name="ce8" office:value-type="string" calcext:value-type="string">
            <text:p>Place du Champ de Foi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LOCHE SUR INDROIS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 SUR INDROIS</text:p>
          </table:table-cell>
          <table:table-cell table:style-name="ce15"/>
          <table:table-cell table:style-name="ce8" office:value-type="string" calcext:value-type="string">
            <text:p>Place du Mail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LOCHES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Mur situé en face de l'Hôtel de Ville – place de l'hôtel de vi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Mur à côté de l'école Alban Sarraute, 17 rue de la Gaieté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Mur à côté de l'école Mariaude, rue du Bout du Pavé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Mur à côté de l'école de Lamblardie, 20 rue de Lamblard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Devant l'espace Agnès Sorel, avenue des Bas-Clo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Grilles du centre social intercommunal, rue de Tour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Mur au 28 avenue Aristide Brian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LOCHES</text:p>
          </table:table-cell>
          <table:table-cell table:style-name="ce15"/>
          <table:table-cell table:style-name="ce8" office:value-type="string" calcext:value-type="string">
            <text:p>Mur entre le 59 et le 59bis rue Saint Jacqu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LOUAN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MANTHELA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MARCE SUR ESV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- Centre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MONTBAZON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Rue de la Vennetière, à l'angle de l'avenue de la ga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BAZON</text:p>
          </table:table-cell>
          <table:table-cell table:style-name="ce15"/>
          <table:table-cell table:style-name="ce8" office:value-type="string" calcext:value-type="string">
            <text:p>Rue de Monts (entre l'allée des cèdres et l'allée des bouleaux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BAZON</text:p>
          </table:table-cell>
          <table:table-cell table:style-name="ce15"/>
          <table:table-cell table:style-name="ce8" office:value-type="string" calcext:value-type="string">
            <text:p>Lieu dit La Grange Rouge, Salle Atout Coeur (lieu de vot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BAZON</text:p>
          </table:table-cell>
          <table:table-cell table:style-name="ce15"/>
          <table:table-cell table:style-name="ce8" office:value-type="string" calcext:value-type="string">
            <text:p>Rue de la Bafaudrie (entre l'avenue Louis le Bescam et l'impasse de la Bafaudri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MONTRESOR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MONTS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Face à la Médiathèqu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S</text:p>
          </table:table-cell>
          <table:table-cell table:style-name="ce15"/>
          <table:table-cell table:style-name="ce8" office:value-type="string" calcext:value-type="string">
            <text:p>rue du commerce : le long de l'école maternelle Beaume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S</text:p>
          </table:table-cell>
          <table:table-cell table:style-name="ce15"/>
          <table:table-cell table:style-name="ce8" office:value-type="string" calcext:value-type="string">
            <text:p>Hôtel de Vi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S</text:p>
          </table:table-cell>
          <table:table-cell table:style-name="ce15"/>
          <table:table-cell table:style-name="ce8" office:value-type="string" calcext:value-type="string">
            <text:p>Grange Doisneau, rue de la Vasseliè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S</text:p>
          </table:table-cell>
          <table:table-cell table:style-name="ce15"/>
          <table:table-cell table:style-name="ce8" office:value-type="string" calcext:value-type="string">
            <text:p>"La Lande" à côté de l'abri du ca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MONTS</text:p>
          </table:table-cell>
          <table:table-cell table:style-name="ce15"/>
          <table:table-cell table:style-name="ce8" office:value-type="string" calcext:value-type="string">
            <text:p>"Malicorne" Angle rue des Acacias et rue des noisetier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MOUZ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'ancien lavoir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NEUILLY LE BRIGNO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NOUANS LES FONTAI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ur des écoles, rue Talleyran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ORBI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Jeanne d'Arc (le long du cimetièr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PAULM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1 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PERRUSSO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'Indre (à côté de la Mairi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PONT DE RUA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de la salle des fê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PREUILLY SUR CLAI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Post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REIGNAC SUR IND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REIGNAC SUR INDRE</text:p>
          </table:table-cell>
          <table:table-cell table:style-name="ce15"/>
          <table:table-cell table:style-name="ce8" office:value-type="string" calcext:value-type="string">
            <text:p>Parking des Jonquill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9" office:value-type="string" calcext:value-type="string">
            <text:p>SAINT AVERTIN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string" calcext:value-type="string">
            <text:p>Entrée "Atrium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Salle des Fê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Général de Gaulle, rue de la Houssay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venue Henri Adam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Entrée Château de Cangé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de Grandmont, rue des Granges Galan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de Cormery, rue de Châteauneuf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de Cormery, rue des Granges Galan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Rue Jean Manceau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48 rue de l’Ormeau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de la Saboterie, rue des Onze arpent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venue Nelson Mandela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venue de Beaugaillard, rue des cigogn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de la Sagerie, allée de la Sage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Léon Brûlon, rue du Huit mai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Rue de Belle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Angle rue Toulouze Lautrec, rue du Moulin à ven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AVERTIN</text:p>
          </table:table-cell>
          <table:table-cell table:style-name="ce15"/>
          <table:table-cell table:style-name="ce8" office:value-type="string" calcext:value-type="string">
            <text:p>Entre le n°84 et le Rond-point de la rue des placier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AINT BAULD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principa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SAINT BRANCH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salle des fê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SAINT FLOVIER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u Général de Gau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AINT HIPOLLYT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du stade communal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AINT JEAN SAINT GERMAIN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devant la Mairie - 1 route de Châtillon RN 143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SAINT JEAN SAINT GERMAIN</text:p>
          </table:table-cell>
          <table:table-cell table:style-name="ce15"/>
          <table:table-cell table:style-name="ce8" office:value-type="string" calcext:value-type="string">
            <text:p>rue du Moulin et du bourg neuf RD 89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9" office:value-type="string" calcext:value-type="string">
            <text:p>SAINT PIERRE DES CORPS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Boulevard Paul Langevi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Marcel Cachin, face au n° 216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Avenue Stalingrad - face des aulnai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Avenue Stalingrad devant "Maison Durand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des Ateliers face SNCF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Martin Audenet -Angle rue Gabriel Péri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Boulevard Paul Langevin - côté jardin Viala Nor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de la Rabaterie aux feux du boulevard Jean Jaurè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Angle Avenue Lénine et rue Jeanne Labourbe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Blanqui - Groupe scolaire Paul Louis Courie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Paul Vaillant Couturie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Avenue Jean Bonni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Ecole Pierre Sémard Avenue Lénin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Place de l'église avenue de la Républiqu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Rue de l'Aubrière - groupe scolaire Henri Wallo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INT PIERRE DES CORPS</text:p>
          </table:table-cell>
          <table:table-cell table:style-name="ce8" office:value-type="string" calcext:value-type="string">
            <text:p>SAINT PIERRE DES CORPS</text:p>
          </table:table-cell>
          <table:table-cell table:style-name="ce15"/>
          <table:table-cell table:style-name="ce8" office:value-type="string" calcext:value-type="string">
            <text:p>Patronage laïque rue Pierre Cu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AINT QUENTIN SUR INDRO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AINT SENOCH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SENNEVIER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Centre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SEPM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SORIGN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rue Marcel Gaumont, près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SORIGNY</text:p>
          </table:table-cell>
          <table:table-cell table:style-name="ce15"/>
          <table:table-cell table:style-name="ce8" office:value-type="string" calcext:value-type="string">
            <text:p>rue de la Voie Dieu, face au cimetiè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TAUXIGN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8" office:value-type="string" calcext:value-type="string">
            <text:p>TAUXIGNY</text:p>
          </table:table-cell>
          <table:table-cell table:style-name="ce15"/>
          <table:table-cell table:style-name="ce8" office:value-type="string" calcext:value-type="string">
            <text:p>Salle des Fê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TOURNON SAINT PIER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Le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8" office:value-type="string" calcext:value-type="string">
            <text:p>TOURNON SAINT PIERRE</text:p>
          </table:table-cell>
          <table:table-cell table:style-name="ce15"/>
          <table:table-cell table:style-name="ce8" office:value-type="string" calcext:value-type="string">
            <text:p>Launay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TRUY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VAREN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ur de l'école, rue Roger Petit Bon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VEIGNE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Salle des Fê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EIGNE</text:p>
          </table:table-cell>
          <table:table-cell table:style-name="ce15"/>
          <table:table-cell table:style-name="ce8" office:value-type="string" calcext:value-type="string">
            <text:p>Ecole élémentaire des gués – cantin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EIGNE</text:p>
          </table:table-cell>
          <table:table-cell table:style-name="ce15"/>
          <table:table-cell table:style-name="ce8" office:value-type="string" calcext:value-type="string">
            <text:p>Intermarché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EIGNE</text:p>
          </table:table-cell>
          <table:table-cell table:style-name="ce15"/>
          <table:table-cell table:style-name="ce8" office:value-type="string" calcext:value-type="string">
            <text:p>Vaugourdo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EIGNE</text:p>
          </table:table-cell>
          <table:table-cell table:style-name="ce15"/>
          <table:table-cell table:style-name="ce8" office:value-type="string" calcext:value-type="string">
            <text:p>La Croix aux Jeau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EIGNE</text:p>
          </table:table-cell>
          <table:table-cell table:style-name="ce15"/>
          <table:table-cell table:style-name="ce8" office:value-type="string" calcext:value-type="string">
            <text:p>Beigneu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VERNEUIL SUR IND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VILLEDOMAI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Devant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OCHES</text:p>
          </table:table-cell>
          <table:table-cell table:style-name="ce9" office:value-type="string" calcext:value-type="string">
            <text:p>VILLELOIN COULANG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9" office:value-type="string" calcext:value-type="string">
            <text:p>VILLEPERDU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Rue des Barons (mur cimetièr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NTS</text:p>
          </table:table-cell>
          <table:table-cell table:style-name="ce8" office:value-type="string" calcext:value-type="string">
            <text:p>VILLEPERDUE</text:p>
          </table:table-cell>
          <table:table-cell table:style-name="ce15"/>
          <table:table-cell table:style-name="ce8" office:value-type="string" calcext:value-type="string">
            <text:p>Rue de la Mairie, le long de la voie ferré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VO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LOCH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ESCARTES</text:p>
          </table:table-cell>
          <table:table-cell table:style-name="ce9" office:value-type="string" calcext:value-type="string">
            <text:p>YZEURES SUR CREU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 table:number-columns-repeated="1018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4"/>
          <table:table-cell table:style-name="ce31" table:formula="of:=SUM([.E1:.E176])" office:value-type="float" office:value="175" calcext:value-type="float">
            <text:p>175</text:p>
          </table:table-cell>
          <table:table-cell table:number-columns-repeated="1019"/>
        </table:table-row>
        <table:table-row table:style-name="ro6" table:number-rows-repeated="10483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4" table:style-name="ta5">
        <office:forms form:automatic-focus="false" form:apply-design-mode="false"/>
        <table:table-column table:style-name="co10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16" table:default-cell-style-name="ce27"/>
        <table:table-column table:style-name="co28" table:default-cell-style-name="ce27"/>
        <table:table-column table:style-name="co16" table:number-columns-repeated="251" table:default-cell-style-name="ce27"/>
        <table:table-column table:style-name="co16" table:number-columns-repeated="767" table:default-cell-style-name="Default"/>
        <table:table-row table:style-name="ro7">
          <table:table-cell table:style-name="ce1" office:value-type="string" calcext:value-type="string">
            <text:p>ARRONDISSEMENT </text:p>
          </table:table-cell>
          <table:table-cell table:style-name="ce1" office:value-type="string" calcext:value-type="string">
            <text:p>CIRCONSCRIPTION <text:s/>LEG</text:p>
          </table:table-cell>
          <table:table-cell table:style-name="ce1" office:value-type="string" calcext:value-type="string">
            <text:p>CANTON</text:p>
          </table:table-cell>
          <table:table-cell table:style-name="ce7" office:value-type="string" calcext:value-type="string">
            <text:p>NOM COMMUNE</text:p>
          </table:table-cell>
          <table:table-cell table:style-name="ce29" office:value-type="string" calcext:value-type="string">
            <text:p>NOMBRE</text:p>
          </table:table-cell>
          <table:table-cell table:style-name="ce7" office:value-type="string" calcext:value-type="string">
            <text:p>LIEU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ANCH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ANTOGNY LE TILLAC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24 route de Richelieu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ASS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Centre-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AVOIN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Mairie, 34 rue Marcel Vignau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VOINE</text:p>
          </table:table-cell>
          <table:table-cell table:style-name="ce15"/>
          <table:table-cell table:style-name="ce8" office:value-type="string" calcext:value-type="string">
            <text:p>arrêt de bus Neman, 108 b rue de Val de l'Ind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AVON LES ROCH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8 mai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AZAY LE RIDEAU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"Aulnay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"Perré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"Luré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"Lionnières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"Marnay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Place de l'Europ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Rue Georges Jeha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Place des Hall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Rue Carno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AZAY LE RIDEAU</text:p>
          </table:table-cell>
          <table:table-cell table:style-name="ce15"/>
          <table:table-cell table:style-name="ce8" office:value-type="string" calcext:value-type="string">
            <text:p>Avenue de la Ga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BALLAN MIRE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string" calcext:value-type="string">
            <text:p>Place du 11 novemb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Avenue des Acacia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Boulevard des Pré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de l'Etan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oute de Savonnièr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Honoré de Balzac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des Hérissièr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de Miré (face au n°29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de l'Ormeau (face au n° 15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Avenue des Mignardièr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Rue des Carnau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Avenue de l'Orée des Boi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BALLAN MIRE</text:p>
          </table:table-cell>
          <table:table-cell table:style-name="ce15"/>
          <table:table-cell table:style-name="ce8" office:value-type="string" calcext:value-type="string">
            <text:p>Impasse de Bois Gibert (rond-point de La Hay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BEAUMONT EN VERON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Mairie, rue du 8 mai 1945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BEAUMONT EN VERON</text:p>
          </table:table-cell>
          <table:table-cell table:style-name="ce15"/>
          <table:table-cell table:style-name="ce8" office:value-type="string" calcext:value-type="string">
            <text:p>Carrefour de la Croix Bazouille et de la rue du Clos Touillaul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BEAUMONT EN VERON</text:p>
          </table:table-cell>
          <table:table-cell table:style-name="ce15"/>
          <table:table-cell table:style-name="ce8" office:value-type="string" calcext:value-type="string">
            <text:p>Carrefour de la rue des Coudreaux et de la rue des Rabot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BEAUMONT EN VERON</text:p>
          </table:table-cell>
          <table:table-cell table:style-name="ce15"/>
          <table:table-cell table:style-name="ce8" office:value-type="string" calcext:value-type="string">
            <text:p>Rue de la Buissonniè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BEAUMONT EN VERON</text:p>
          </table:table-cell>
          <table:table-cell table:style-name="ce15"/>
          <table:table-cell table:style-name="ce8" office:value-type="string" calcext:value-type="string">
            <text:p>Rue du Véro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BEAUMONT EN VERON</text:p>
          </table:table-cell>
          <table:table-cell table:style-name="ce15"/>
          <table:table-cell table:style-name="ce20" office:value-type="string" calcext:value-type="string">
            <text:p>Foyer des Anciens, Place Verdun 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BERTHEN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BRASLO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Principa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BRAYE SOUS FAY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BREHEMON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8 mai 1945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BRIZ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14 juille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CANDES SAINT MARTI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oute de Composte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HAMPIGNY SUR VEUDE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Parking du centre Montpensier, 2 rue du Champ de Foi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CHAMPIGNY SUR VEUDE</text:p>
          </table:table-cell>
          <table:table-cell table:style-name="ce15"/>
          <table:table-cell table:style-name="ce8" office:value-type="string" calcext:value-type="string">
            <text:p>Lieu dit « Niollet »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CHAMPIGNY SUR VEUDE</text:p>
          </table:table-cell>
          <table:table-cell table:style-name="ce15"/>
          <table:table-cell table:style-name="ce8" office:value-type="string" calcext:value-type="string">
            <text:p>Lieu dit « La Québrie »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CHAMPIGNY SUR VEUDE</text:p>
          </table:table-cell>
          <table:table-cell table:style-name="ce15"/>
          <table:table-cell table:style-name="ce8" office:value-type="string" calcext:value-type="string">
            <text:p>1 place du Château, centre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HAVEIGNES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au niveau du 47 avenue de la coupure du parc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CHAVEIGNES</text:p>
          </table:table-cell>
          <table:table-cell table:style-name="ce15"/>
          <table:table-cell table:style-name="ce20" office:value-type="string" calcext:value-type="string">
            <text:p>Le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CHAVEIGNES</text:p>
          </table:table-cell>
          <table:table-cell table:style-name="ce15"/>
          <table:table-cell table:style-name="ce20" office:value-type="string" calcext:value-type="string">
            <text:p>au niveau de la place dans le rue du 19 mars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CHEILL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square des combattants AF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EILLE</text:p>
          </table:table-cell>
          <table:table-cell table:style-name="ce15"/>
          <table:table-cell table:style-name="ce20" office:value-type="string" calcext:value-type="string">
            <text:p>Salle Agnès Sorel au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HEZELL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A côté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CHINON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string" calcext:value-type="string">
            <text:p>Place du Général de Gaulle – Hôtel de Vi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Place Jeanne d'Arc (square du Souvenir Françai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Avenue François Mitterand (square Eugène Pépin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Avenue Gambetta (Ecole Jean Jaurè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Boulevard Paul Louis Courie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u Petit Bouqueteau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e la Digue Saint Jacques (Espace Rabelai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Avenue Saint Laza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Saint Louans (rue de la Batelleri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es Chaineaux (quartier des Coudreaux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e la Croix Saint Jea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Les Log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Le Grand Balle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u Château d’Eau (espace Mendès Franc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CHINON</text:p>
          </table:table-cell>
          <table:table-cell table:style-name="ce15"/>
          <table:table-cell table:style-name="ce8" office:value-type="string" calcext:value-type="string">
            <text:p>Rue des Fontenils (Ecole Rochelud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CINA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2 Rue des Palmier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OURCOU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Richelieu,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COUZIER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RAVANT LES COTEA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RISSAY SUR MAN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CROUZILL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DRUY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FAYE LA VINEU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HUISM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place de l'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ILE BOUCHARD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Bouchard, près du monument aux mort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JAULN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9" office:value-type="string" calcext:value-type="string">
            <text:p>JOUE LES TOURS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string" calcext:value-type="string">
            <text:p>Hôtel de Ville-Place François Mitterran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Ecole Marie Curie - Angle rue du Comte <text:s/>de Mons et rue de Chantep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20" office:value-type="string" calcext:value-type="string">
            <text:p>espace du Clos neuf 2 rue du Clos neuf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Morier - Avenue Mozart - Centre social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Alouettte - Place de la Croix Porchett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Vallée Violette - Rue d'Amboise Groupe scolaire Vallée Violett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Vallée Violette - Rue d'Amboise Espace Léo Lagrang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abière - rue Paul Langevin Ecole Rotiè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école Blotterie 4 rue des hirondelles (Au lieu de Rabière - Place des Droits de l'Homme - Maison pour tou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ond point centre de loisirs La Bord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23" office:value-type="string" calcext:value-type="string">
            <text:p>rue du Pont Volant (face au CD 207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23" office:value-type="string" calcext:value-type="string">
            <text:p>place du marché, avenue de la république (devant le gymnase Marcel Cerdan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Angle rue de la Tourmaline et de l'Opa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e Chantepie terrain de tennis centre commercial de la Grang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e la Patalisse - angle Allée du Sous Boi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Rénan - Angle rue Honoré de Balzac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Avenue du Lac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Raphael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Maisons Neuves - Eco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oute des Vau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23" office:value-type="string" calcext:value-type="string">
            <text:p>angle des rues Paul Sabatier et Léon Foucault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e la Douzillère - Piscine Jean Boui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Angle rue d'Amboise et VC 300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contre allée Rue de Verdun - Ecole Mignonn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u Maréchal Juin - Centre Social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Contre allée rue de Montsoreau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e Saint- Léger - face au foye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OUE LES TOURS</text:p>
          </table:table-cell>
          <table:table-cell table:style-name="ce8" office:value-type="string" calcext:value-type="string">
            <text:p>JOUE LES TOURS</text:p>
          </table:table-cell>
          <table:table-cell table:style-name="ce15"/>
          <table:table-cell table:style-name="ce8" office:value-type="string" calcext:value-type="string">
            <text:p>Rue de la Douzillère - Saint Gatie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LA CHAPELLE AUX NAUX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parking de la salle polyvalente/école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LA RICHE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Hôtel de Vi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Gymnase Paul Bert, côté chemin piétonnie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Résidence Marcel du Lorier - rue Léon Bourgeoi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Place Sainte Ann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Rue de Ligne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rond-point sous le périphériqu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LA RICHE</text:p>
          </table:table-cell>
          <table:table-cell table:style-name="ce15"/>
          <table:table-cell table:style-name="ce8" office:value-type="string" calcext:value-type="string">
            <text:p>Avenue du couvent des Minimes, le long du grillage du magasin Géan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LA ROCHE CLERMAUL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Devant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LA TOUR ST GELI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Le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LEME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Routede Sazilly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LEMERE</text:p>
          </table:table-cell>
          <table:table-cell table:style-name="ce15"/>
          <table:table-cell table:style-name="ce8" office:value-type="string" calcext:value-type="string">
            <text:p>Route de Lemeré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LER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du presbytè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LIGNIERES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Place Adolphe Langoi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LIGNIERES</text:p>
          </table:table-cell>
          <table:table-cell table:style-name="ce15"/>
          <table:table-cell table:style-name="ce8" office:value-type="string" calcext:value-type="string">
            <text:p>"La Perrée aux Naux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LIGNIERES</text:p>
          </table:table-cell>
          <table:table-cell table:style-name="ce15"/>
          <table:table-cell table:style-name="ce8" office:value-type="string" calcext:value-type="string">
            <text:p>"Marnay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LIG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Saint Marti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LUZ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MAILL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a Poste près de l'éco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MARC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Centre-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MARCILLY SUR VI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Salle Polyvalent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MARIGNY MARMAND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Salle Balzac - Route de Noiré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NEUIL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NOUATR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Noyer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NOUATRE</text:p>
          </table:table-cell>
          <table:table-cell table:style-name="ce15"/>
          <table:table-cell table:style-name="ce8" office:value-type="string" calcext:value-type="string">
            <text:p>Bureau de vot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NOUATRE</text:p>
          </table:table-cell>
          <table:table-cell table:style-name="ce15"/>
          <table:table-cell table:style-name="ce8" office:value-type="string" calcext:value-type="string">
            <text:p>Les Maisons Roug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NOYANT DE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PANZOUL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PARCAY SUR VI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entre le n°20 et 22 rue du 8 mai 1945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PORT SUR VI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rue du château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POUZA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près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POUZAY</text:p>
          </table:table-cell>
          <table:table-cell table:style-name="ce15"/>
          <table:table-cell table:style-name="ce8" office:value-type="string" calcext:value-type="string">
            <text:p>Parking de la salle des fê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PUSSIGN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RAZI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RICHELIE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7 Rue Jarry – face salle Polyvalent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RIGNY USS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Centre Bourg, rue principa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RILLY SUR VI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RIVARENN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RIVIE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s Lavandièr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SACH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A. Calde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SAINT BENOIT LA FORE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rès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SAINT EPAIN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string" calcext:value-type="string">
            <text:p>Salle des Fêtes - 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 EPAIN</text:p>
          </table:table-cell>
          <table:table-cell table:style-name="ce15"/>
          <table:table-cell table:style-name="ce8" office:value-type="string" calcext:value-type="string">
            <text:p>Place du 11 novemb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 EPAIN</text:p>
          </table:table-cell>
          <table:table-cell table:style-name="ce15"/>
          <table:table-cell table:style-name="ce8" office:value-type="string" calcext:value-type="string">
            <text:p>"Galisson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 EPAIN</text:p>
          </table:table-cell>
          <table:table-cell table:style-name="ce15"/>
          <table:table-cell table:style-name="ce8" office:value-type="string" calcext:value-type="string">
            <text:p>"La Billette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 EPAIN</text:p>
          </table:table-cell>
          <table:table-cell table:style-name="ce15"/>
          <table:table-cell table:style-name="ce8" office:value-type="string" calcext:value-type="string">
            <text:p>"Vallée de Courtineau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SAINT GENOUPH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salle de sport, rue des petits prè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SAINT GENOUPH</text:p>
          </table:table-cell>
          <table:table-cell table:style-name="ce15"/>
          <table:table-cell table:style-name="ce8" office:value-type="string" calcext:value-type="string">
            <text:p>Rue du grand Mouli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SAINT GENOUPH</text:p>
          </table:table-cell>
          <table:table-cell table:style-name="ce15"/>
          <table:table-cell table:style-name="ce8" office:value-type="string" calcext:value-type="string">
            <text:p>Mairie, rue du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SAINT GERMAIN SUR VIEN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Le long du mur de la cour de la Mairie, 33 Route de la Chaussée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SAINTE CATHERINE DE FIERBO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Devant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SAINTE MAURE DE TOURAINE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Place Saint-Michel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ue du 11 novemb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ue de Loches (face à Bricomarché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ue du Moulin (intersection avec rue de la Chaum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oute de Chinon (face à rue de la Petite Gar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Avenue du Général de Gaulle (ancienne école Theuriet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Avenue du Général de Gaulle (carrefour des quatre routes)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ue Gabriel Chevalier, angle rue de Vau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Place du Triano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8" office:value-type="string" calcext:value-type="string">
            <text:p>SAINTE MAURE DE TOURAINE</text:p>
          </table:table-cell>
          <table:table-cell table:style-name="ce15"/>
          <table:table-cell table:style-name="ce8" office:value-type="string" calcext:value-type="string">
            <text:p>Rue du 8 mai 1945, angle rue de Verdu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SAVIGNY EN VERON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Le centre bourg (place publique – côté mari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Roguine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La Gilbardiè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Bertignoll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Le Petit Chouzé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Fougèr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SAVIGNY EN VERON</text:p>
          </table:table-cell>
          <table:table-cell table:style-name="ce15"/>
          <table:table-cell table:style-name="ce8" office:value-type="string" calcext:value-type="string">
            <text:p>Champ Chenin (rue des Primevère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SAVONNIERES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entrée est du Bourg, rue principa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SAVONNIERES</text:p>
          </table:table-cell>
          <table:table-cell table:style-name="ce15"/>
          <table:table-cell table:style-name="ce8" office:value-type="string" calcext:value-type="string">
            <text:p>Complexe sportif "Les Fontaines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SAZILL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Route de Chino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SEUILL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TAVAN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a Cu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THENEUIL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THILOUZ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rue Honoré Balzac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THILOUZE</text:p>
          </table:table-cell>
          <table:table-cell table:style-name="ce15"/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8" office:value-type="string" calcext:value-type="string">
            <text:p>THILOUZE</text:p>
          </table:table-cell>
          <table:table-cell table:style-name="ce15"/>
          <table:table-cell table:style-name="ce8" office:value-type="string" calcext:value-type="string">
            <text:p>rue de la Baronn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THIZ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TROGU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VALLER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jeu de boules (face à la place de la Mairi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INTE MAURE DE TOURAINE</text:p>
          </table:table-cell>
          <table:table-cell table:style-name="ce9" office:value-type="string" calcext:value-type="string">
            <text:p>VERNEUIL LE CHÂTEA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u monument aux morts</text:p>
          </table:table-cell>
          <table:table-cell table:style-name="ce6" table:formula="of:=SUM([.E159:.E187])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6">
          <table:table-cell table:style-name="ce2" office:value-type="string" calcext:value-type="string">
            <text:p>CHIN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INON</text:p>
          </table:table-cell>
          <table:table-cell table:style-name="ce9" office:value-type="string" calcext:value-type="string">
            <text:p>VILLAINES LES ROCHER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9" office:value-type="string" calcext:value-type="string">
            <text:p>VILLANDR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Place du 8 mai 194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TOU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LLAN MIRE</text:p>
          </table:table-cell>
          <table:table-cell table:style-name="ce8" office:value-type="string" calcext:value-type="string">
            <text:p>VILLANDRY</text:p>
          </table:table-cell>
          <table:table-cell table:style-name="ce15"/>
          <table:table-cell table:style-name="ce8" office:value-type="string" calcext:value-type="string">
            <text:p>Salle Polyvalente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4"/>
          <table:table-cell table:style-name="ce73" table:formula="of:=SUM([.E2:.E190])" office:value-type="float" office:value="189" calcext:value-type="float">
            <text:p>189</text:p>
          </table:table-cell>
          <table:table-cell table:number-columns-repeated="1019"/>
        </table:table-row>
        <table:table-row table:style-name="ro6" table:number-rows-repeated="10483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5" table:style-name="ta6">
        <office:forms form:automatic-focus="false" form:apply-design-mode="false"/>
        <table:table-column table:style-name="co10" table:default-cell-style-name="ce27"/>
        <table:table-column table:style-name="co25" table:default-cell-style-name="ce27"/>
        <table:table-column table:style-name="co29" table:default-cell-style-name="ce27"/>
        <table:table-column table:style-name="co30" table:default-cell-style-name="ce27"/>
        <table:table-column table:style-name="co16" table:default-cell-style-name="ce27"/>
        <table:table-column table:style-name="co31" table:default-cell-style-name="ce27"/>
        <table:table-column table:style-name="co16" table:number-columns-repeated="251" table:default-cell-style-name="ce27"/>
        <table:table-column table:style-name="co16" table:number-columns-repeated="767" table:default-cell-style-name="Default"/>
        <table:table-row table:style-name="ro7">
          <table:table-cell table:style-name="ce1" office:value-type="string" calcext:value-type="string">
            <text:p>ARRONDISSEMENT </text:p>
          </table:table-cell>
          <table:table-cell table:style-name="ce1" office:value-type="string" calcext:value-type="string">
            <text:p>CIRCONSCRIPTION <text:s/>LEG</text:p>
          </table:table-cell>
          <table:table-cell table:style-name="ce1" office:value-type="string" calcext:value-type="string">
            <text:p>CANTON</text:p>
          </table:table-cell>
          <table:table-cell table:style-name="ce7" office:value-type="string" calcext:value-type="string">
            <text:p>COMMUNE</text:p>
          </table:table-cell>
          <table:table-cell table:style-name="ce29" office:value-type="string" calcext:value-type="string">
            <text:p>NOMBRE</text:p>
          </table:table-cell>
          <table:table-cell table:style-name="ce7" office:value-type="string" calcext:value-type="string">
            <text:p>LIEU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AMBILLOU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Jardin public, à côté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AVRILLE LES PONCEA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BEAUMONT LOUESTAUL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u 11 novembre (le long du mur du château) – Beaumont la Ronc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BEAUMONT-LOUESTAUL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 – Louestaul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BENA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 table:number-columns-repeated="1018"/>
        </table:table-row>
        <table:table-row table:style-name="ro9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BOURGUEIL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Place Marcellin Renault, devant la salle des fêtes (emplacements des bureaux de vot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BOURGUEIL</text:p>
          </table:table-cell>
          <table:table-cell table:style-name="ce15"/>
          <table:table-cell table:style-name="ce20" office:value-type="string" calcext:value-type="string">
            <text:p>Parking de l’Hôtel de Vi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BOURGUEIL</text:p>
          </table:table-cell>
          <table:table-cell table:style-name="ce15"/>
          <table:table-cell table:style-name="ce20" office:value-type="string" calcext:value-type="string">
            <text:p>Parking du Mail Orye, rue Albert Rue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BOURGUEIL</text:p>
          </table:table-cell>
          <table:table-cell table:style-name="ce15"/>
          <table:table-cell table:style-name="ce20" office:value-type="string" calcext:value-type="string">
            <text:p>Place des Halles, angle de la rue Pasteu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BOURGUEIL</text:p>
          </table:table-cell>
          <table:table-cell table:style-name="ce15"/>
          <table:table-cell table:style-name="ce20" office:value-type="string" calcext:value-type="string">
            <text:p>Quartier du  Canal, place de la Déclaration des Droits de l’Homm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BOURGUEIL</text:p>
          </table:table-cell>
          <table:table-cell table:style-name="ce15"/>
          <table:table-cell table:style-name="ce20" office:value-type="string" calcext:value-type="string">
            <text:p>Avenue Saint Nicola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BRAYE SUR MAUL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u Moulin,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BRECH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BUEIL EN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A côté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CERELL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HANNAY SUR LATHA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CHARENTILL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u Clos Faroux - parking de l'école publiqu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HÂTEAU LA VALLIERE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rue Lezay Marnésia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ÂTEAU LA VALLIERE</text:p>
          </table:table-cell>
          <table:table-cell table:style-name="ce15"/>
          <table:table-cell table:style-name="ce8" office:value-type="string" calcext:value-type="string">
            <text:p>avenue Général Leclerc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ÂTEAU LA VALLIERE</text:p>
          </table:table-cell>
          <table:table-cell table:style-name="ce15"/>
          <table:table-cell table:style-name="ce8" office:value-type="string" calcext:value-type="string">
            <text:p>rue Ronsar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ÂTEAU LA VALLIERE</text:p>
          </table:table-cell>
          <table:table-cell table:style-name="ce15"/>
          <table:table-cell table:style-name="ce8" office:value-type="string" calcext:value-type="string">
            <text:p>"Vaujours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CHEMILLE SUR DEM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Cour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HOUZE SUR LOIRE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OUZE SUR LOIRE</text:p>
          </table:table-cell>
          <table:table-cell table:style-name="ce15"/>
          <table:table-cell table:style-name="ce8" office:value-type="string" calcext:value-type="string">
            <text:p>Salle Polyvalent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OUZE SUR LOIRE</text:p>
          </table:table-cell>
          <table:table-cell table:style-name="ce15"/>
          <table:table-cell table:style-name="ce8" office:value-type="string" calcext:value-type="string">
            <text:p>Avenue de Verdun-Port boule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OUZE SUR LOIRE</text:p>
          </table:table-cell>
          <table:table-cell table:style-name="ce15"/>
          <table:table-cell table:style-name="ce8" office:value-type="string" calcext:value-type="string">
            <text:p>"l'Ilette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HOUZE SUR LOIRE</text:p>
          </table:table-cell>
          <table:table-cell table:style-name="ce15"/>
          <table:table-cell table:style-name="ce8" office:value-type="string" calcext:value-type="string">
            <text:p>"Le Montachamp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INQ MARS LA PILE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le Mouto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Chemin Bas de la Pi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Route de Pernay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Chemin de Racaul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Route des Etang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Rue des Perruch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Rue Nationa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Salle des fê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INQ MARS LA PILE</text:p>
          </table:table-cell>
          <table:table-cell table:style-name="ce15"/>
          <table:table-cell table:style-name="ce8" office:value-type="string" calcext:value-type="string">
            <text:p>Rue de la Roch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LERE LES PIN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s Pin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NTINVOIR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TEAUX SUR LOI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 – Ingrandes de Tourain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TEAUX SUR LOIR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Bourg - Saint Michel sur Loi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COTEAUX SUR LOIRE</text:p>
          </table:table-cell>
          <table:table-cell table:style-name="ce15"/>
          <table:table-cell table:style-name="ce8" office:value-type="string" calcext:value-type="string">
            <text:p>Pont Boutard - Saint Michel sur Loi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TEAUX SUR LOI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 – Saint Patric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UESM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Jean et François Tertrai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COURCELLES DE TOURAI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Michel Pétrieux- face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EPEIGNE SUR DEM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2 Rue Fourrier, devant l'atelier municipal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9" office:value-type="string" calcext:value-type="string">
            <text:p>FONDETTES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string" calcext:value-type="string">
            <text:p>Rond-pont de la Thibaudière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Rue Alfred de Musset devant Gymnase Saint-Martin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Pharmacie du Lycée Agricole "La Plaine"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Quai de la Guignière devant Hôtel Pont de la Motte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Place Jean Braul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Place Victor Hugo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Rue Eugène Gouin devant parking Casino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FONDETTES</text:p>
          </table:table-cell>
          <table:table-cell table:style-name="ce15"/>
          <table:table-cell table:style-name="ce20" office:value-type="string" calcext:value-type="string">
            <text:p>Place de la Mairie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GIZEUX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HOMME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arking de l'éco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LA CHAPELLE SUR LOI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albert Rue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9" office:value-type="string" calcext:value-type="string">
            <text:p>LA MEMBROLLE SUR CHOISILLE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Rue Nationale (entrée de ville côté églis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Place de l'Europe –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Salle Polyvalente route de Fondet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Rue du Colombeau / massif de fleurs le long du mur de l’iDEF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Carrefour de la rue du Colombeau et de la rue de la Billonniè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Carrefour de l’avenue Charles de Gaulle et de la rue de la Maison Neuv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Rue Nationale (face au lavoir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Rue de Beauregard (sur la pelouse à l’angle de rue de la Croix Julia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Rue des Moulins (sur la pelouse de l’entrée vert villag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A MEMBROLLE SUR CHOISILLE</text:p>
          </table:table-cell>
          <table:table-cell table:style-name="ce15"/>
          <table:table-cell table:style-name="ce8" office:value-type="string" calcext:value-type="string">
            <text:p>Avenue Charles de Gaulle partie haute/ entrée Lotissement Mazagran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LANGEAIS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Place Léon Boyer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Place du 14 juille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Place Barèm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Avenue des Mistrais, entre le 20 et 22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Rue de Saint Laurent, devant le cimetièrt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La Rouchouze, parking 1, route des gaudinièr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Route des Liziers, angle Cueille de la Ruaudiè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Rue de Tours, Face au n°93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Les Etangs, entre le 2 et 4 Route de la Lussardiè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LANGEAIS</text:p>
          </table:table-cell>
          <table:table-cell table:style-name="ce15"/>
          <table:table-cell table:style-name="ce8" office:value-type="string" calcext:value-type="string">
            <text:p>Route de la Cueilleminault devant le n°49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LANGEA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ace Mairie – Les Essard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LUBL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'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9" office:value-type="string" calcext:value-type="string">
            <text:p>LUYNES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Place Courtelin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UYNES</text:p>
          </table:table-cell>
          <table:table-cell table:style-name="ce15"/>
          <table:table-cell table:style-name="ce8" office:value-type="string" calcext:value-type="string">
            <text:p>Collège - rue Victor Hugo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UYNES</text:p>
          </table:table-cell>
          <table:table-cell table:style-name="ce15"/>
          <table:table-cell table:style-name="ce8" office:value-type="string" calcext:value-type="string">
            <text:p>Avenue du Château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LUYNES</text:p>
          </table:table-cell>
          <table:table-cell table:style-name="ce15"/>
          <table:table-cell table:style-name="ce8" office:value-type="string" calcext:value-type="string">
            <text:p>Rue des Hall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MARCILLY SUR MAUL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e la Croix Blanch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MARR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1 route de la Ferriè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MAZIERES DE TOURAIN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Devant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MAZIERES DE TOURAINE</text:p>
          </table:table-cell>
          <table:table-cell table:style-name="ce15"/>
          <table:table-cell table:style-name="ce8" office:value-type="string" calcext:value-type="string">
            <text:p>"La Brosserie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VOUVRAY</text:p>
          </table:table-cell>
          <table:table-cell table:style-name="ce9" office:value-type="string" calcext:value-type="string">
            <text:p>METTRAY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Rue du vieux calvai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NEUILLE PONT PIERR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NEUVY LE ROI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PERNA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Ru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PERNAY</text:p>
          </table:table-cell>
          <table:table-cell table:style-name="ce15"/>
          <table:table-cell table:style-name="ce8" office:value-type="string" calcext:value-type="string">
            <text:p>Place de l'églis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RESTIGNE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Centre Bourg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RESTIGNE</text:p>
          </table:table-cell>
          <table:table-cell table:style-name="ce15"/>
          <table:table-cell table:style-name="ce8" office:value-type="string" calcext:value-type="string">
            <text:p>"Fougerolles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RESTIGNE</text:p>
          </table:table-cell>
          <table:table-cell table:style-name="ce15"/>
          <table:table-cell table:style-name="ce8" office:value-type="string" calcext:value-type="string">
            <text:p>"Lossay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RILL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, place François Héber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ROUZIERS DE TOURAINE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Pavillon des Sports - rue du stad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ROUZIERS DE TOURAINE</text:p>
          </table:table-cell>
          <table:table-cell table:style-name="ce15"/>
          <table:table-cell table:style-name="ce8" office:value-type="string" calcext:value-type="string">
            <text:p>Parking de la Mairie - rue du 11 novemb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ANTOINE DU ROCHER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AUBIN LE DEPEINT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CHRISTOPHE SUR LE NAIS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Foyer rural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9" office:value-type="string" calcext:value-type="string">
            <text:p>SAINT CYR SUR LOIRE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Rue Bretonneau (Place des Maisons Blanche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Hôtel de Ville (le long du parc Perraudièr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Rue de Portillon (au n°3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61-63 rue de la Mésange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Ecole Honoré de Balzac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Allée Jacques Chevalier (angle rue du Capitaine Lepag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Rue d'Alger (angle rue Mailloux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Ecole Charles Perrault (devant écol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Rue du Haut Bourg (angle de la rue de la Gaudinièr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Boulevard Charles de Gaulle (angle de la rue Emile Roux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Carré vert (entre la rue de la Lande et la rue Condorcet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Rue des Rimoneaux (entre les rues d’Amboise et de Loche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Parking en face du n° 19-21 de la rue Ronsard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63" office:value-type="string" calcext:value-type="string">
            <text:p>36-38 rue de la Croix de Périgourd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Ecole de Périgourd (parking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Boulevard Charles de Gaulle (rond point Katrineholm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/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CYR SUR LOIRE</text:p>
          </table:table-cell>
          <table:table-cell table:style-name="ce15"/>
          <table:table-cell table:style-name="ce8" office:value-type="string" calcext:value-type="string">
            <text:p>Parking rue des Amandiers (face au niveau n°50 bis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9" office:value-type="string" calcext:value-type="string">
            <text:p>SAINT ETIENNE DE CHIGN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Salle des associations – 14 route de la Chapp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INT CYR SUR LOIRE</text:p>
          </table:table-cell>
          <table:table-cell table:style-name="ce8" office:value-type="string" calcext:value-type="string">
            <text:p>SAINT ETIENNE DE CHIGNY</text:p>
          </table:table-cell>
          <table:table-cell table:style-name="ce15"/>
          <table:table-cell table:style-name="ce8" office:value-type="string" calcext:value-type="string">
            <text:p>Pont de Bresme (à proximité de la Salle du Bellay- Espace de la Maurièr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SAINT LAURENT DE LI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1 rue de la Péré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SAINT NICOLAS DE BOURGUEIL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3 rue du Clos Caslot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PATERNE RACAN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Salle des fêtes - rue des côteaux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SAINT PATERNE RACAN</text:p>
          </table:table-cell>
          <table:table-cell table:style-name="ce15"/>
          <table:table-cell table:style-name="ce8" office:value-type="string" calcext:value-type="string">
            <text:p>devant la Mairie, <text:s/>30 rue de la Gar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AINT ROCH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SAVIGNE SUR LATHAN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Jacques du Bellay, entre la Mairie et la salle des fê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EMBLANCAY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SEMBLANCAY</text:p>
          </table:table-cell>
          <table:table-cell table:style-name="ce15"/>
          <table:table-cell table:style-name="ce8" office:value-type="string" calcext:value-type="string">
            <text:p>Commerc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SEMBLANCAY</text:p>
          </table:table-cell>
          <table:table-cell table:style-name="ce15"/>
          <table:table-cell table:style-name="ce8" office:value-type="string" calcext:value-type="string">
            <text:p>"Le Serrain"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SONZAY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1 Place de la Massotell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8" office:value-type="string" calcext:value-type="string">
            <text:p>SONZAY</text:p>
          </table:table-cell>
          <table:table-cell table:style-name="ce15"/>
          <table:table-cell table:style-name="ce8" office:value-type="string" calcext:value-type="string">
            <text:p>Au niveau du parking de la salle des associations 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SOUVIGNE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Mairi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ÂTEAU-RENAULT</text:p>
          </table:table-cell>
          <table:table-cell table:style-name="ce9" office:value-type="string" calcext:value-type="string">
            <text:p>VILLEBOURG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Place de la Mairie, le long de la Salle des fêtes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9" office:value-type="string" calcext:value-type="string">
            <text:p>VILLIERS AU BOUIN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Bourg</text:p>
          </table:table-cell>
          <table:table-cell table:style-name="ce6"/>
          <table:table-cell table:style-name="ce26"/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CHIN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NGEAIS</text:p>
          </table:table-cell>
          <table:table-cell table:style-name="ce8" office:value-type="string" calcext:value-type="string">
            <text:p>VILLIERS AU BOUIN</text:p>
          </table:table-cell>
          <table:table-cell table:style-name="ce15"/>
          <table:table-cell table:style-name="ce8" office:value-type="string" calcext:value-type="string">
            <text:p>Hameau de la porerie</text:p>
          </table:table-cell>
          <table:table-cell table:style-name="ce6"/>
          <table:table-cell table:style-name="ce26"/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9" office:value-type="string" calcext:value-type="string">
            <text:p>TOURS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angle de l’avenue Maginot et de la rue du Président Kennedy</text:p>
          </table:table-cell>
          <table:table-cell table:style-name="ce6"/>
          <table:table-cell table:style-name="ce26"/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rue Delaroche (devant l'école Jules Verne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35 avenue de l'Europe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rue François Coppée (espace vert face au centre commercial)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rue de turpernay</text:p>
          </table:table-cell>
          <table:table-cell table:style-name="ce6"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angle des rues de Suède et des Douets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rue Jacques Brel (espace vert face à la rue Marx Ernst)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TOU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URS 1</text:p>
          </table:table-cell>
          <table:table-cell table:style-name="ce8" office:value-type="string" calcext:value-type="string">
            <text:p>TOURS</text:p>
          </table:table-cell>
          <table:table-cell table:style-name="ce15"/>
          <table:table-cell table:style-name="ce8" office:value-type="string" calcext:value-type="string">
            <text:p>rue des douets (gymnase Choiseul)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4"/>
          <table:table-cell table:style-name="ce73" table:formula="of:=SUM([.E2:.E145])" office:value-type="float" office:value="143" calcext:value-type="float">
            <text:p>143</text:p>
          </table:table-cell>
          <table:table-cell table:number-columns-repeated="1019"/>
        </table:table-row>
        <table:table-row table:style-name="ro6" table:number-rows-repeated="10484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4.99mm" fo:margin-left="19mm" fo:margin-right="14.99mm" style:first-page-number="continue" style:scale-to="42%" style:writing-mode="lr-tb"/>
      <style:header-style>
        <style:header-footer-properties fo:min-height="7.5mm" fo:margin-left="0mm" fo:margin-right="4mm" fo:margin-bottom="8.08mm"/>
      </style:header-style>
      <style:footer-style>
        <style:header-footer-properties svg:height="4mm" fo:margin-left="0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6.37mm" fo:margin-right="7.48mm" style:first-page-number="continue" style:scale-to="100%" style:writing-mode="lr-tb"/>
      <style:header-style>
        <style:header-footer-properties fo:min-height="7.5mm" fo:margin-left="12.63mm" fo:margin-right="11.52mm" fo:margin-bottom="2.5mm"/>
      </style:header-style>
      <style:footer-style>
        <style:header-footer-properties fo:min-height="7.5mm" fo:margin-left="12.63mm" fo:margin-right="11.52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.39mm" fo:margin-bottom="8.1mm" fo:margin-left="2.56mm" fo:margin-right="2.28mm" style:first-page-number="continue" style:scale-to="100%" style:writing-mode="lr-tb"/>
      <style:header-style>
        <style:header-footer-properties fo:min-height="7.5mm" fo:margin-left="16.44mm" fo:margin-right="16.72mm" fo:margin-bottom="2.5mm"/>
      </style:header-style>
      <style:footer-style>
        <style:header-footer-properties fo:min-height="7.5mm" fo:margin-left="16.44mm" fo:margin-right="16.72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7:06:45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_20_commune" style:display-name="PageStyle_Total commune" style:page-layout-name="Mpm3">
      <style:header>
        <style:region-left>
          <text:p><text:span text:style-name="MT1">LISTE DES EMPLACEMENTS D'AFFICHAGE POUR LES AFFICHES ELECTORALES DES CANDIDATS AUX SCRUTINS POLITIQUES</text:span></text:p>
        </style:region-left>
        <style:region-right>
          <text:p><text:span text:style-name="MT2"><text:date style:data-style-name="N2" text:date-value="2020-02-20">00/00/0000</text:date></text:span></text:p>
        </style:region-right>
      </style:header>
      <style:header-left style:display="false">
        <style:region-left>
          <text:p><text:span text:style-name="MT1">LISTE DES EMPLACEMENTS D'AFFICHAGE POUR LES AFFICHES ELECTORALES DES CANDIDATS AUX SCRUTINS POLITIQUES</text:span></text:p>
        </style:region-left>
        <style:region-right>
          <text:p><text:span text:style-name="MT2"><text:date style:data-style-name="N2" text:date-value="2020-02-20">00/00/0000</text:date></text:span></text:p>
        </style:region-right>
      </style:header-left>
      <style:footer>
        <text:p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-left>
    </style:master-page>
    <style:master-page style:name="PageStyle_5f_C1" style:display-name="PageStyle_C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2" style:display-name="PageStyle_C2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3" style:display-name="PageStyle_C3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4" style:display-name="PageStyle_C4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5" style:display-name="PageStyle_C5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9:12:46.079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6" meta:cell-count="7713" meta:object-count="0"/>
  </office:meta>
</office:document-meta>
</file>